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細明體" style:font-name-asian="細明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細明體" style:font-name-asian="細明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6</text:span><text:span text:style-name="T10">次全體委員會</text:span><text:span text:style-name="T11">議</text:span><text:span text:style-name="T12">議事日程</text:span></text:p>
      <text:p text:style-name="P13">時　間：114年3月31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金融監督管理委員會</text:span><text:span text:style-name="T27">彭</text:span><text:span text:style-name="T28">主任委員</text:span><text:span text:style-name="T29">金隆</text:span><text:span text:style-name="T30">、</text:span><text:span text:style-name="T31">財政部、中央銀行</text:span><text:span text:style-name="T32">、國家發展委員會</text:span><text:span text:style-name="T33">及法務部</text:span><text:span text:style-name="T34">就「</text:span><text:span text:style-name="T35">如何促進台灣金融市場規模發展之執行策略（包括國際金融業務</text:span><text:span text:style-name="T36">OBU</text:span><text:span text:style-name="T37">，</text:span><text:span text:style-name="T38">國際保險業務</text:span><text:span text:style-name="T39">OIU</text:span><text:span text:style-name="T40">，</text:span><text:span text:style-name="T41">國際證券業務</text:span><text:span text:style-name="T42">OSU</text:span><text:span text:style-name="T43">)</text:span><text:span text:style-name="T44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3-28T07:24:00Z</meta:creation-date>
    <dc:date>2025-03-28T07:24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