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1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3次會議</text:span><text:span text:style-name="T119">　</text:span><text:span text:style-name="T120">邀請經濟部部長列席報告業務概況，並備質詢</text:span><text:span text:style-name="T121">…………</text:span><text:span text:style-name="T122">…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74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>
            <text:p text:style-name="P135"><text:span text:style-name="T136">教育及文化委員會第</text:span><text:span text:style-name="T137">3次會議</text:span><text:span text:style-name="T138">　一、審查「學校供餐法草案」：(一) 審查委員范雲等16人擬具「學校供餐法草案」案、(二) 審查委員馬文君等17人擬具「學校供餐法草案」案、(三) 審查委員魯明哲等24人擬具「學校供餐法草案」案、(四) 審查委員王育敏等17人擬具「學校供餐法草案」案、(五) 審查委員洪孟楷等20人擬具「學校供餐法草案」案、(六) 審查委員黃健豪等20人擬具「學校供餐法草案」案、(七) 審查委員楊瓊瓔等21人擬具「學校供餐條例草案」案、(八) 審查委員林倩綺等21人擬具「學校午餐及營養促進條例草案」案、(九) 審查委員鍾佳濱等17人擬具「學校午餐法草案」案、(十) 審查委員郭昱晴等16人擬具「學校午餐及飲食教育法草案」案、(十一) 審查委員張雅琳等17人擬具「學校午餐及飲食教育法草案」案、(十二) 審查委員柯志恩等21人擬具「學校午餐及飲食教育條例草案」案、(十三) 審查委員陳培瑜等26人擬具「學校午餐及飲食教育條例草案」案、(十四) 審查台灣民眾黨黨團擬具「高級中等以下學校及幼兒園午餐供餐法草案」案、(十五) 審查委員王鴻薇等20人擬具「學校飲食健康促進法草案」案、(十六) 審查委員葉元之等20人擬具「學校飲食健康促進法草案」案、(十七) 審查委員陳秀</text:span><text:span text:style-name="T139">寳等</text:span><text:span text:style-name="T140">20人擬具「學校飲食法草案」案、(十八) 審查委員林宜瑾等33人擬具「學校飲食法草案」案、(十九) 審查委員劉建國等17人擬具「學校飲食教育法草案」案、(二十) 審查委員徐巧芯等19人擬具「學校營養飲食供餐法草案」案、(二十一) 審查委員邱鎮軍等25人擬具「高級中等以下學校供餐及飲食教育條例草案」案、(二十二) 審查委員羅廷瑋等20人擬具「高級中等以下學校午餐及飲食教育條例草案」案、(二十三) 審查委員萬美玲等19人擬具「學校營養午餐法草案」案（僅進行詢答）；二、審查「運動產業發展條例」：(一) 審查委員柯志恩等22人擬具「運動產業發展條例第二十四條及第二十六條條文修正草案」案、(二) 審查委員張智倫等 18 人擬具「運動產業發展條例第二十四條及第二十六條條文修正草案」案、(三) 審查委員洪孟楷等17人擬具「運動產業發展條例第二十四條及第二十六條條文修正草案」案、(四) 審查委員王鴻薇等 19 人擬具「運動產業發展條例第二十四條及第二十六條條文修正草案」案、(五) 審查委員林倩綺等22人擬具「運動產業發展條例第四條條文修正草案」案、(六) 審查委員沈發惠等19人擬具「運動產業發展條例第二條條文修正草案」案、(七) 審查委員許宇甄等17人擬具「運動產業發展條例第二十四條及第二十六條條文修正草案」案、(八)審查委員萬美玲等19人擬具「運動產業發展條例第二條、第二十四條及第二十六條條文修正草案」、(九)審查委員楊瓊瓔等27人擬具「運動產業發展條例第二十四條及第二十六條條文修正草案」（僅進行詢答）</text:span><text:span text:style-name="T141">……………………………………………………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75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162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）</text:p>
          </table:table-cell>
        </table:table-row>
        <table:table-row table:style-name="TableRow312">
          <table:table-cell table:style-name="TableCell313">
            <text:p text:style-name="P314"><text:span text:style-name="T315">司法及法制委員會第</text:span><text:span text:style-name="T316">3次會議</text:span><text:span text:style-name="T317">　</text:span><text:span text:style-name="T318">邀請行政院人事行政總處人事長列席報告業務概況，並備質詢</text:span><text:span text:style-name="T319">…………………………………………………………………………</text:span></text:p>
          </table:table-cell>
          <table:table-cell table:style-name="TableCell320">
            <text:p text:style-name="P321">（</text:p>
          </table:table-cell>
          <table:table-cell table:style-name="TableCell322">
            <text:p text:style-name="P323">163</text:p>
          </table:table-cell>
          <table:table-cell table:style-name="TableCell324">
            <text:p text:style-name="P325">～</text:p>
          </table:table-cell>
          <table:table-cell table:style-name="TableCell326">
            <text:p text:style-name="P327">224</text:p>
          </table:table-cell>
          <table:table-cell table:style-name="TableCell328">
            <text:p text:style-name="P329">）</text:p>
          </table:table-cell>
        </table:table-row>
      </table:table>
      <text:section text:name="Sect1" text:style-name="S1">
        <text:p text:style-name="P3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3-31T05:54:00Z</meta:creation-date>
    <dc:date>2025-03-31T05:5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