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5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21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3月2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3月20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3次會議</text:span><text:span text:style-name="T119">　一、邀請財政部莊部長翠雲率所屬機關首長暨國營事業董事長、總經理（含各轉投資事業機構公股代表之董、監事）列席業務報告，並備質詢；二、審查行政院函請審議「海關進口稅則部分稅則修正草案」案；三、彙總整理提出「中華民國114</text:span><text:span text:style-name="T120">年度中央政府總預算案附屬單位預算營業及非營業部分審查總報告草案」提報院會案</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566</text:p>
          </table:table-cell>
          <table:table-cell table:style-name="TableCell146">
            <text:p text:style-name="P147"/>
            <text:p text:style-name="P148"/>
            <text:p text:style-name="P149"/>
            <text:p text:style-name="P150"/>
            <text:p text:style-name="P151">）</text:p>
          </table:table-cell>
        </table:table-row>
      </table:table>
      <text:section text:name="Sect1" text:style-name="S1">
        <text:p text:style-name="P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23</meta:initial-creator>
    <dc:creator>NewWeb</dc:creator>
    <meta:creation-date>2025-03-31T05:55:00Z</meta:creation-date>
    <dc:date>2025-03-31T05:55:00Z</dc:date>
    <meta:print-date>2004-07-14T08:37:00Z</meta:print-date>
    <meta:template xlink:href="LCEWB00" xlink:type="simple"/>
    <meta:editing-cycles>2</meta:editing-cycles>
    <meta:editing-duration>PT0S</meta:editing-duration>
    <meta:document-statistic meta:page-count="3" meta:paragraph-count="1" meta:word-count="84" meta:character-count="562" meta:row-count="3" meta:non-whitespace-character-count="479"/>
  </office:meta>
</office:document-meta>
</file>