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2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3月3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3月24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5次會議</text:span><text:span text:style-name="T119">　邀請內政部部長、行政院消費者保護處處長、財政部就「租賃住宅市場透明化之現況及展望」進行專題報告，並備質詢</text:span><text:span text:style-name="T120">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70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經濟委員會第</text:span><text:span text:style-name="T140">4次會議</text:span><text:span text:style-name="T141">　審查：一、行政院函請審議「電業法部分條文修正草案」案；二、本院委員賴士葆等17人擬具「電業法第七十四條條文修正草案」案；三、本院委員林岱樺等18人擬具「電業法第六條條文修正草案」案；四、本院委員楊瓊瓔等20人擬具「電業法第六條條文修正草案」案；五、本院委員邱議瑩等16人擬具「電業法第六條條文修正草案」案；六、本院委員邱志偉等20人擬具「電業法部分條文修正草案」案；七、本院委員鄭正鈐等19人擬具「電業法第七十四條條文修正草案」案</text:span><text:span text:style-name="T142">………………………………………………………</text:span>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71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～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136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）</text:p>
          </table:table-cell>
        </table:table-row>
        <table:table-row table:style-name="TableRow183">
          <table:table-cell table:style-name="TableCell184">
            <text:p text:style-name="P185"><text:span text:style-name="T186">註：</text:span><text:span text:style-name="T187">3月24日召開之財政委員會會議紀錄不及於本期出版，容後補刊，敬請諒察。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ection text:name="Sect1" text:style-name="S1">
        <text:p text:style-name="P1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4-10T02:23:00Z</meta:creation-date>
    <dc:date>2025-04-10T02:2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15" meta:character-count="771" meta:row-count="5" meta:non-whitespace-character-count="657"/>
  </office:meta>
</office:document-meta>
</file>