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4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7" style:num-suffix="." style:num-format="1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34in" text:min-label-width="0.3333in" text:list-level-position-and-space-mode="label-alignment">
          <style:list-level-label-alignment text:label-followed-by="listtab" fo:margin-left="4.13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5277in" text:min-label-width="0.5in" text:list-level-position-and-space-mode="label-alignment">
          <style:list-level-label-alignment text:label-followed-by="listtab" fo:margin-left="2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fo:letter-spacing="-0.0041in" style:text-scale="95%"/>
    </style:style>
    <style:style style:name="T16" style:parent-style-name="預設段落字型" style:family="text">
      <style:text-properties fo:letter-spacing="-0.0041in" style:text-scale="95%"/>
    </style:style>
    <style:style style:name="T17" style:parent-style-name="預設段落字型" style:family="text">
      <style:text-properties fo:letter-spacing="-0.0041in" style:text-scale="95%"/>
    </style:style>
    <style:style style:name="T18" style:parent-style-name="預設段落字型" style:family="text">
      <style:text-properties fo:letter-spacing="-0.0041in" style:text-scale="95%"/>
    </style:style>
    <style:style style:name="T19" style:parent-style-name="預設段落字型" style:family="text">
      <style:text-properties fo:letter-spacing="-0.0041in" style:text-scale="95%"/>
    </style:style>
    <style:style style:name="T20" style:parent-style-name="預設段落字型" style:family="text">
      <style:text-properties fo:letter-spacing="-0.0041in" style:text-scale="95%"/>
    </style:style>
    <style:style style:name="P21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P29" style:parent-style-name="立法院會議名稱" style:family="paragraph">
      <style:paragraph-properties fo:text-align="justify" fo:line-height="0.2777in" fo:margin-left="2.0201in" fo:text-indent="-0.4527in">
        <style:tab-stops/>
      </style:paragraph-properties>
    </style:style>
    <style:style style:name="T30" style:parent-style-name="預設段落字型" style:family="text">
      <style:text-properties style:font-weight-complex="bold"/>
    </style:style>
    <style:style style:name="P31" style:parent-style-name="立法院會議名稱" style:family="paragraph">
      <style:paragraph-properties fo:text-align="justify" fo:line-height="0.2777in" fo:margin-left="2.0201in" fo:text-indent="-0.4527in">
        <style:tab-stops/>
      </style:paragraph-properties>
    </style:style>
    <style:style style:name="T32" style:parent-style-name="預設段落字型" style:family="text">
      <style:text-properties style:font-weight-complex="bold"/>
    </style:style>
    <style:style style:name="P33" style:parent-style-name="立法院會議名稱" style:family="paragraph">
      <style:paragraph-properties fo:text-align="justify" fo:line-height="0.2777in" fo:margin-left="2.0201in" fo:text-indent="-0.4527in">
        <style:tab-stops/>
      </style:paragraph-properties>
      <style:text-properties style:font-weight-complex="bold"/>
    </style:style>
    <style:style style:name="P34" style:parent-style-name="立法院會議名稱" style:family="paragraph">
      <style:paragraph-properties fo:text-align="justify" fo:line-height="0.2777in" fo:margin-left="2.0201in" fo:text-indent="-0.4527in">
        <style:tab-stops/>
      </style:paragraph-properties>
    </style:style>
    <style:style style:name="T35" style:parent-style-name="預設段落字型" style:family="text">
      <style:text-properties style:font-weight-complex="bold"/>
    </style:style>
    <style:style style:name="P36" style:parent-style-name="立法院會議名稱" style:list-style-name="LFO7" style:family="paragraph">
      <style:paragraph-properties fo:line-height="0.2777in" fo:margin-left="1.5277in" fo:text-indent="-0.4444in">
        <style:tab-stops/>
      </style:paragraph-properties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P42" style:parent-style-name="立法院會議名稱" style:list-style-name="LFO9" style:family="paragraph">
      <style:paragraph-properties fo:line-height="0.2777in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立法院會議名稱" style:list-style-name="LFO9" style:family="paragraph">
      <style:paragraph-properties fo:line-height="0.2777in"/>
    </style:style>
    <style:style style:name="T46" style:parent-style-name="預設段落字型" style:family="text">
      <style:text-properties style:font-weight-complex="bold"/>
    </style:style>
    <style:style style:name="P47" style:parent-style-name="立法院會議名稱" style:list-style-name="LFO9" style:family="paragraph">
      <style:paragraph-properties fo:line-height="0.2777in"/>
    </style:style>
    <style:style style:name="T48" style:parent-style-name="預設段落字型" style:family="text">
      <style:text-properties style:font-weight-complex="bold"/>
    </style:style>
    <style:style style:name="P49" style:parent-style-name="立法院會議名稱" style:list-style-name="LFO9" style:family="paragraph">
      <style:paragraph-properties fo:line-height="0.2777in"/>
    </style:style>
    <style:style style:name="T50" style:parent-style-name="預設段落字型" style:family="text">
      <style:text-properties style:font-weight-complex="bold"/>
    </style:style>
    <style:style style:name="P51" style:parent-style-name="立法院會議名稱" style:family="paragraph">
      <style:paragraph-properties fo:line-height="0.3055in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27in" style:text-scale="96%"/>
    </style:style>
    <style:style style:name="T56" style:parent-style-name="預設段落字型" style:family="text">
      <style:text-properties fo:letter-spacing="-0.0027in" style:text-scale="96%"/>
    </style:style>
    <style:style style:name="T57" style:parent-style-name="預設段落字型" style:family="text">
      <style:text-properties fo:letter-spacing="-0.0027in" style:text-scale="96%"/>
    </style:style>
    <style:style style:name="T58" style:parent-style-name="預設段落字型" style:family="text">
      <style:text-properties fo:letter-spacing="-0.0027in" style:text-scale="96%"/>
    </style:style>
    <style:style style:name="T59" style:parent-style-name="預設段落字型" style:family="text">
      <style:text-properties fo:letter-spacing="-0.0027in"/>
    </style:style>
    <style:style style:name="P60" style:parent-style-name="立法院會議名稱" style:family="paragraph">
      <style:paragraph-properties fo:line-height="0.3055in"/>
    </style:style>
    <style:style style:name="P61" style:parent-style-name="立法院聯絡人及電話" style:family="paragraph">
      <style:paragraph-properties fo:line-height="0.3055in"/>
    </style:style>
    <style:style style:name="P62" style:parent-style-name="立法院聯絡人及電話" style:family="paragraph">
      <style:paragraph-properties fo:line-height="0.3055in"/>
    </style:style>
    <style:style style:name="P63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64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P82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83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P96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P104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105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106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07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08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09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P11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13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14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15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P11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19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4年4月1日</text:p>
      <text:p text:style-name="P9">發文字號：<text:bookmark-start text:name="發文字號"/><text:bookmark-end text:name="發文字號"/>台立財字第1142100294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及關係文書2份</text:p>
      <text:p text:style-name="P13"/>
      <text:p text:style-name="P14">開會事由：<text:bookmark-start text:name="開會事由"/><text:bookmark-end text:name="開會事由"/><text:span text:style-name="T15">立法院第11</text:span><text:span text:style-name="T16">屆第</text:span><text:span text:style-name="T17">3</text:span><text:span text:style-name="T18">會期財政委員會第</text:span><text:span text:style-name="T19">7</text:span><text:span text:style-name="T20">次全體委員會議</text:span></text:p>
      <text:p text:style-name="P21"><text:span text:style-name="T22">一、</text:span>審查<text:span text:style-name="T23">「</text:span><text:span text:style-name="T24">納稅者權利保護法</text:span><text:span text:style-name="T25">」</text:span><text:span text:style-name="T26">4</text:span><text:span text:style-name="T27">案</text:span><text:span text:style-name="T28">：</text:span></text:p>
      <text:p text:style-name="P29">(一)<text:span text:style-name="T30">本院委員賴士葆等22人擬具「納稅者權利保護法部分條文修正草案」案。</text:span></text:p>
      <text:p text:style-name="P31">(二)<text:span text:style-name="T32">本院委員羅廷瑋等18人擬具「納稅者權利保護法第四條條文修正草案」案。</text:span></text:p>
      <text:p text:style-name="P33">(三)本院委員林思銘等20人擬具「納稅者權利保護法第七條及第二十一條條文修正草案」案。</text:p>
      <text:p text:style-name="P34">(四)<text:span text:style-name="T35">本院委員林思銘等18人擬具「納稅者權利保護法第二十一條條文修正草案」案。</text:span></text:p>
      <text:list text:style-name="LFO7" text:continue-numbering="true">
        <text:list-item>
          <text:p text:style-name="P36"><text:span text:style-name="T37">審查「</text:span><text:span text:style-name="T38">加值型及非加值型營業稅法</text:span><text:span text:style-name="T39">」</text:span><text:span text:style-name="T40">9</text:span><text:span text:style-name="T41">案：</text:span></text:p>
        </text:list-item>
      </text:list>
      <text:list text:style-name="LFO9" text:continue-numbering="true">
        <text:list-item>
          <text:p text:style-name="P42"><text:span text:style-name="T43">本院委員鍾佳濱等18人、委員鍾佳濱等23人、委員郭國文等17人、委員吳沛憶等18人分別擬具「加值型及非加值型營業稅法部分條文修正草案」等4案。</text:span><text:span text:style-name="T44">【本院委員吳沛憶等18人提案如經院會復議，則不予審查】</text:span></text:p>
        </text:list-item>
        <text:list-item>
          <text:p text:style-name="P45"><text:span text:style-name="T46">本院委員陳超明等18人、委員邱志偉等16人分別擬具「加值型及非加值型營業稅法第八條條文修正草案」等2案。</text:span></text:p>
        </text:list-item>
        <text:list-item>
          <text:p text:style-name="P47"><text:span text:style-name="T48">本院委員賴士葆等25人、委員顏寬恒等16人分別擬具「加值型及非加值型營業稅法第十三條條文修正草案」等2案。</text:span></text:p>
        </text:list-item>
        <text:list-item>
          <text:p text:style-name="P49"><text:span text:style-name="T50">本院委員賴士葆等22人擬具「加值型及非加值型營業稅法第五十八條條文修正草案」案。</text:span></text:p>
        </text:list-item>
      </text:list>
      <text:p text:style-name="P51">開會時間：<text:bookmark-start text:name="開會時間"/><text:span text:style-name="T52">11</text:span><text:span text:style-name="T53">4</text:span><text:span text:style-name="T54">年</text:span><text:span text:style-name="T55">4</text:span><text:span text:style-name="T56">月</text:span><text:span text:style-name="T57">10</text:span><text:span text:style-name="T58">日</text:span><text:span text:style-name="T59">（星期四）上午9時至下午5時30分</text:span><text:bookmark-end text:name="開會時間"/></text:p>
      <text:p text:style-name="P60">開會地點：<text:bookmark-start text:name="開會地點"/><text:bookmark-end text:name="開會地點"/>群賢樓9樓大禮堂</text:p>
      <text:p text:style-name="P61">主持人：<text:bookmark-start text:name="主席"/><text:bookmark-end text:name="主席"/>賴召集委員士葆</text:p>
      <text:p text:style-name="P62">聯絡人及電話：<text:bookmark-start text:name="聯絡人及電話"/><text:bookmark-end text:name="聯絡人及電話"/>于翊庭 <text:s/>23585567 <text:s/>傳真：23585578</text:p>
      <text:p text:style-name="P63">出席者：<text:bookmark-start text:name="出席者"/><text:bookmark-end text:name="出席者"/>本會委員</text:p>
      <text:p text:style-name="P64">（請<text:span text:style-name="T65">賴委員</text:span><text:span text:style-name="T66">士葆</text:span>、<text:span text:style-name="T67">林</text:span><text:span text:style-name="T68">委員</text:span><text:span text:style-name="T69">思銘</text:span><text:span text:style-name="T70">、</text:span><text:span text:style-name="T71">鍾</text:span><text:span text:style-name="T72">委員</text:span><text:span text:style-name="T73">佳濱</text:span><text:span text:style-name="T74">、</text:span><text:span text:style-name="T75">郭</text:span><text:span text:style-name="T76">委員</text:span><text:span text:style-name="T77">國文</text:span><text:span text:style-name="T78">、</text:span><text:span text:style-name="T79">顏</text:span><text:span text:style-name="T80">委員</text:span><text:span text:style-name="T81">寬恒</text:span>提案要旨說明）</text:p>
      <text:p text:style-name="P82">列席者：<text:bookmark-start text:name="列席者"/><text:bookmark-end text:name="列席者"/>本院其他委員會委員</text:p>
      <text:p text:style-name="P83">（請<text:span text:style-name="T84">羅</text:span>委員<text:span text:style-name="T85">廷瑋</text:span>、<text:span text:style-name="T86">吳</text:span>委員<text:span text:style-name="T87">沛憶</text:span><text:span text:style-name="T88">、</text:span><text:span text:style-name="T89">陳</text:span><text:span text:style-name="T90">委員</text:span><text:span text:style-name="T91">超明</text:span><text:span text:style-name="T92">、</text:span><text:span text:style-name="T93">邱</text:span><text:span text:style-name="T94">委員</text:span><text:span text:style-name="T95">志偉</text:span>提案要旨說明）</text:p>
      <text:p text:style-name="P96"><text:span text:style-name="T97">財政部莊部長翠雲、</text:span><text:span text:style-name="T98">司法院、行政院人事行政總處、</text:span><text:span text:style-name="T99">行政院主計總處、</text:span><text:span text:style-name="T100">農業部</text:span><text:span text:style-name="T101">、</text:span><text:span text:style-name="T102">文化</text:span><text:span text:style-name="T103">部、</text:span>法務部</text:p>
      <text:p text:style-name="P104">副本：<text:bookmark-start text:name="副本"/><text:bookmark-end text:name="副本"/>本院各相關單位、本院各黨團</text:p>
      <text:p text:style-name="P105">備註：<text:bookmark-start text:name="備註"/><text:bookmark-end text:name="備註"/></text:p>
      <text:list text:style-name="LFO3" text:continue-numbering="true">
        <text:list-item>
          <text:p text:style-name="P106"><text:bookmark-start text:name="備註1"/>本日委員登記發言時間及方式，依本院議事規則第60條規定辦理：</text:p>
          <text:list text:continue-numbering="true">
            <text:list-item>
              <text:p text:style-name="P107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108">上午9時以後，不分出、列席委員，均親自依序於其後繼續登記。<text:bookmark-end text:name="備註1"/></text:p>
            </text:list-item>
          </text:list>
        </text:list-item>
        <text:list-item>
          <text:p text:style-name="P109"><text:span text:style-name="T110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111">。</text:span></text:p>
        </text:list-item>
        <text:list-item>
          <text:p text:style-name="P112">各列席單位口頭報告之書面資料、電子檔及列席官員名單，請依下列方式辦理：</text:p>
          <text:list text:continue-numbering="true">
            <text:list-item>
              <text:p text:style-name="P113">書面資料200份於開會前1日送至本會，並將電子檔傳至本會各委員研究室、黃研究員ly20693@ly.gov.tw、伍編審ly20043@ly.gov.tw及dtp@ly.gov.tw。</text:p>
            </text:list-item>
            <text:list-item>
              <text:p text:style-name="P114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115"><text:span text:style-name="T116">各列席機關單位(機構)</text:span><text:s/><text:span text:style-name="T117">均應經輪值召集委員同意後，才得指定代理人列席；未經同意而未列席或擅自指定他人列席，一律視同無故缺席。</text:span></text:p>
        </text:list-item>
        <text:list-item>
          <text:p text:style-name="P118">為符合政府節能減碳及環境保護政策，請各單位與會人員自備環保杯。</text:p>
        </text:list-item>
      </text:list>
      <text:p text:style-name="P119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style style:name="WW_CharLFO6LVL1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4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7" style:num-suffix="." style:num-format="1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34in" text:min-label-width="0.3333in" text:list-level-position-and-space-mode="label-alignment">
          <style:list-level-label-alignment text:label-followed-by="listtab" fo:margin-left="4.13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5277in" text:min-label-width="0.5in" text:list-level-position-and-space-mode="label-alignment">
          <style:list-level-label-alignment text:label-followed-by="listtab" fo:margin-left="2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5-04-10T02:23:00Z</meta:creation-date>
    <dc:date>2025-04-10T02:23:00Z</dc:date>
    <meta:print-date>2025-04-01T08:2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4210029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0294</meta:user-defined>
    <meta:user-defined meta:name="發文支號">0</meta:user-defined>
    <meta:user-defined meta:name="TotFileSize">9324</meta:user-defined>
    <meta:document-statistic meta:page-count="3" meta:paragraph-count="3" meta:word-count="229" meta:character-count="1534" meta:row-count="10" meta:non-whitespace-character-count="1308"/>
  </office:meta>
</office:document-meta>
</file>