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4493in" text:min-label-width="0.5in" text:list-level-position-and-space-mode="label-alignment">
          <style:list-level-label-alignment text:label-followed-by="listtab" fo:margin-left="0.9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4" style:num-suffix="." style:num-format="1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7" style:num-suffix="." style:num-format="1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fo:letter-spacing="0.0201in" style:text-scale="93%" fo:font-size="20pt" style:font-size-asian="20pt" style:font-size-complex="16pt"/>
    </style:style>
    <style:style style:name="T13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4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P26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27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28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9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8pt"/>
    </style:style>
    <style:style style:name="P30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1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2" style:parent-style-name="Default" style:list-style-name="LFO44" style:family="paragraph">
      <style:paragraph-properties fo:text-align="justify" fo:line-height="0.3472in"/>
      <style:text-properties style:font-name-complex="Times New Roman" style:font-weight-complex="bold" fo:font-size="16pt" style:font-size-asian="16pt" style:font-size-complex="16pt"/>
    </style:style>
    <style:style style:name="P33" style:parent-style-name="Default" style:list-style-name="LFO45" style:family="paragraph">
      <style:paragraph-properties fo:text-align="justify" fo:line-height="0.3472in" fo:margin-left="0.9687in" fo:text-indent="-0.4527in">
        <style:tab-stops/>
      </style:paragraph-properties>
    </style:style>
    <style:style style:name="T34" style:parent-style-name="預設段落字型" style:family="text">
      <style:text-properties style:font-weight-complex="bold" fo:font-size="16pt" style:font-size-asian="16pt" style:font-size-complex="16pt"/>
    </style:style>
    <style:style style:name="T3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1" style:parent-style-name="預設段落字型" style:family="text">
      <style:text-properties style:font-weight-complex="bold" fo:font-size="16pt" style:font-size-asian="16pt" style:font-size-complex="16pt"/>
    </style:style>
    <style:style style:name="T4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4" style:parent-style-name="預設段落字型" style:family="text">
      <style:text-properties style:font-weight-complex="bold" fo:font-size="16pt" style:font-size-asian="16pt" style:font-size-complex="16pt"/>
    </style:style>
    <style:style style:name="P45" style:parent-style-name="Default" style:list-style-name="LFO45" style:family="paragraph">
      <style:paragraph-properties fo:text-align="justify" fo:line-height="0.3472in" fo:margin-left="0.9687in" fo:text-indent="-0.4527in">
        <style:tab-stops/>
      </style:paragraph-properties>
    </style:style>
    <style:style style:name="T4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4" style:parent-style-name="預設段落字型" style:family="text">
      <style:text-properties style:font-weight-complex="bold" fo:font-size="16pt" style:font-size-asian="16pt" style:font-size-complex="16pt"/>
    </style:style>
    <style:style style:name="T55" style:parent-style-name="預設段落字型" style:family="text">
      <style:text-properties style:font-weight-complex="bold" fo:font-size="16pt" style:font-size-asian="16pt" style:font-size-complex="16pt"/>
    </style:style>
    <style:style style:name="P56" style:parent-style-name="Default" style:list-style-name="LFO45" style:family="paragraph">
      <style:paragraph-properties fo:text-align="justify" fo:line-height="0.3472in" fo:margin-left="0.9687in" fo:text-indent="-0.4527in">
        <style:tab-stops/>
      </style:paragraph-properties>
    </style:style>
    <style:style style:name="T5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5" style:parent-style-name="預設段落字型" style:family="text">
      <style:text-properties style:font-weight-complex="bold" fo:font-size="16pt" style:font-size-asian="16pt" style:font-size-complex="16pt"/>
    </style:style>
    <style:style style:name="T66" style:parent-style-name="預設段落字型" style:family="text">
      <style:text-properties style:font-weight-complex="bold" fo:font-size="16pt" style:font-size-asian="16pt" style:font-size-complex="16pt"/>
    </style:style>
    <style:style style:name="P67" style:parent-style-name="Default" style:list-style-name="LFO45" style:family="paragraph">
      <style:paragraph-properties fo:text-align="justify" fo:line-height="0.3472in" fo:margin-left="0.9687in" fo:text-indent="-0.4527in">
        <style:tab-stops/>
      </style:paragraph-properties>
    </style:style>
    <style:style style:name="T6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6" style:parent-style-name="預設段落字型" style:family="text">
      <style:text-properties style:font-weight-complex="bold" fo:font-size="16pt" style:font-size-asian="16pt" style:font-size-complex="16pt"/>
    </style:style>
    <style:style style:name="T77" style:parent-style-name="預設段落字型" style:family="text">
      <style:text-properties style:font-weight-complex="bold" fo:font-size="16pt" style:font-size-asian="16pt" style:font-size-complex="16pt"/>
    </style:style>
    <style:style style:name="P78" style:parent-style-name="Default" style:list-style-name="LFO44" style:family="paragraph">
      <style:paragraph-properties fo:text-align="justify" fo:line-height="0.3472in" fo:margin-left="0.4493in" fo:text-indent="-0.4333in">
        <style:tab-stops/>
      </style:paragraph-properties>
    </style:style>
    <style:style style:name="T7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84" style:parent-style-name="Default" style:list-style-name="LFO46" style:family="paragraph">
      <style:paragraph-properties fo:text-align="justify" fo:line-height="0.3472in" fo:margin-left="0.9013in" fo:text-indent="-0.4527in">
        <style:tab-stops/>
      </style:paragraph-properties>
    </style:style>
    <style:style style:name="T85" style:parent-style-name="預設段落字型" style:family="text">
      <style:text-properties style:font-weight-complex="bold" fo:font-size="16pt" style:font-size-asian="16pt" style:font-size-complex="16pt"/>
    </style:style>
    <style:style style:name="T8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17" style:parent-style-name="Default" style:list-style-name="LFO46" style:family="paragraph">
      <style:paragraph-properties fo:text-align="justify" fo:line-height="0.3472in" fo:margin-left="0.9013in" fo:text-indent="-0.4527in">
        <style:tab-stops/>
      </style:paragraph-properties>
    </style:style>
    <style:style style:name="T11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31" style:parent-style-name="預設段落字型" style:family="text">
      <style:text-properties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133" style:parent-style-name="Default" style:list-style-name="LFO46" style:family="paragraph">
      <style:paragraph-properties fo:text-align="justify" fo:line-height="0.3472in" fo:margin-left="0.9013in" fo:text-indent="-0.4527in">
        <style:tab-stops/>
      </style:paragraph-properties>
    </style:style>
    <style:style style:name="T134" style:parent-style-name="預設段落字型" style:family="text">
      <style:text-properties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45" style:parent-style-name="預設段落字型" style:family="text">
      <style:text-properties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147" style:parent-style-name="Default" style:list-style-name="LFO46" style:family="paragraph">
      <style:paragraph-properties fo:text-align="justify" fo:line-height="0.3472in" fo:margin-left="0.9013in" fo:text-indent="-0.4527in">
        <style:tab-stops/>
      </style:paragraph-properties>
    </style:style>
    <style:style style:name="T148" style:parent-style-name="預設段落字型" style:family="text">
      <style:text-properties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55" style:parent-style-name="預設段落字型" style:family="text">
      <style:text-properties style:font-weight-complex="bold" fo:font-size="16pt" style:font-size-asian="16pt" style:font-size-complex="16pt"/>
    </style:style>
    <style:style style:name="T156" style:parent-style-name="預設段落字型" style:family="text">
      <style:text-properties style:font-weight-complex="bold" fo:font-size="16pt" style:font-size-asian="16pt" style:font-size-complex="16pt"/>
    </style:style>
    <style:style style:name="T157" style:parent-style-name="預設段落字型" style:family="text">
      <style:text-properties style:font-weight-complex="bold" fo:font-size="16pt" style:font-size-asian="16pt" style:font-size-complex="16pt"/>
    </style:style>
    <style:style style:name="T158" style:parent-style-name="預設段落字型" style:family="text">
      <style:text-properties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</text:span><text:span text:style-name="T6">1</text:span><text:span text:style-name="T7">屆第</text:span><text:span text:style-name="T8">3</text:span><text:span text:style-name="T9">會期財政委員會第</text:span><text:span text:style-name="T10">7</text:span><text:span text:style-name="T11">次全體委員會</text:span><text:span text:style-name="T12">議</text:span><text:span text:style-name="T13">議事日程</text:span></text:p>
      <text:p text:style-name="P14"><text:span text:style-name="T15">時</text:span><text:span text:style-name="T16">　</text:span><text:span text:style-name="T17">間：</text:span><text:span text:style-name="T18">11</text:span><text:span text:style-name="T19">4</text:span><text:span text:style-name="T20">年</text:span><text:span text:style-name="T21">4</text:span><text:span text:style-name="T22">月</text:span><text:span text:style-name="T23">10</text:span><text:span text:style-name="T24">日（星期四</text:span><text:span text:style-name="T25">）上午9時至下午5時30分</text:span></text:p>
      <text:p text:style-name="P26">地　點：群賢樓9樓大禮堂</text:p>
      <text:p text:style-name="P27"/>
      <text:p text:style-name="P28">報告事項</text:p>
      <text:p text:style-name="P29">宣讀上次會議議事錄。</text:p>
      <text:p text:style-name="P30"/>
      <text:p text:style-name="P31">討論事項</text:p>
      <text:list text:style-name="LFO44" text:continue-numbering="true">
        <text:list-item>
          <text:p text:style-name="P32">審查「納稅者權利保護法」4案：</text:p>
        </text:list-item>
      </text:list>
      <text:list text:style-name="LFO45" text:continue-numbering="true">
        <text:list-item>
          <text:p text:style-name="P33"><text:span text:style-name="T34">本院</text:span><text:span text:style-name="T35">委員</text:span><text:span text:style-name="T36">賴士葆</text:span><text:span text:style-name="T37">等</text:span><text:span text:style-name="T38">22</text:span><text:span text:style-name="T39">人</text:span><text:span text:style-name="T40">擬具</text:span><text:span text:style-name="T41">「</text:span><text:span text:style-name="T42">納稅者權利保護法部分條文修正</text:span><text:span text:style-name="T43">草案</text:span><text:span text:style-name="T44">」案。</text:span></text:p>
        </text:list-item>
        <text:list-item>
          <text:p text:style-name="P45"><text:span text:style-name="T46">本院委員</text:span><text:span text:style-name="T47">羅廷瑋</text:span><text:span text:style-name="T48">等</text:span><text:span text:style-name="T49">18</text:span><text:span text:style-name="T50">人</text:span><text:span text:style-name="T51">擬具「</text:span><text:span text:style-name="T52">納稅者權利保護法第四條條文修</text:span><text:span text:style-name="T53">正草案</text:span><text:span text:style-name="T54">」</text:span><text:span text:style-name="T55">案。</text:span></text:p>
        </text:list-item>
        <text:list-item>
          <text:p text:style-name="P56"><text:span text:style-name="T57">本院委員</text:span><text:span text:style-name="T58">林思銘</text:span><text:span text:style-name="T59">等2</text:span><text:span text:style-name="T60">0</text:span><text:span text:style-name="T61">人</text:span><text:span text:style-name="T62">擬具「</text:span><text:span text:style-name="T63">納稅者權利保護法第七條及第二十一條條文</text:span><text:span text:style-name="T64">修正草案</text:span><text:span text:style-name="T65">」</text:span><text:span text:style-name="T66">案。</text:span></text:p>
        </text:list-item>
        <text:list-item>
          <text:p text:style-name="P67"><text:span text:style-name="T68">本院委員</text:span><text:span text:style-name="T69">林思銘</text:span><text:span text:style-name="T70">等1</text:span><text:span text:style-name="T71">8</text:span><text:span text:style-name="T72">人</text:span><text:span text:style-name="T73">擬具「</text:span><text:span text:style-name="T74">納稅者權利保護法第二十一條條文</text:span><text:span text:style-name="T75">修正草案</text:span><text:span text:style-name="T76">」</text:span><text:span text:style-name="T77">案。</text:span></text:p>
        </text:list-item>
      </text:list>
      <text:list text:style-name="LFO44" text:continue-numbering="true">
        <text:list-item>
          <text:p text:style-name="P78"><text:span text:style-name="T79">審查「</text:span><text:bookmark-start text:name="_Hlk194414419"/><text:span text:style-name="T80">加值型及非加值型營業稅法</text:span><text:bookmark-end text:name="_Hlk194414419"/><text:span text:style-name="T81">」</text:span><text:span text:style-name="T82">9</text:span><text:span text:style-name="T83">案：</text:span></text:p>
        </text:list-item>
      </text:list>
      <text:list text:style-name="LFO46" text:continue-numbering="true">
        <text:list-item>
          <text:p text:style-name="P84"><text:bookmark-start text:name="_Hlk194414435"/><text:span text:style-name="T85">本院</text:span><text:span text:style-name="T86">委員</text:span><text:span text:style-name="T87">鍾佳濱</text:span><text:span text:style-name="T88">等</text:span><text:span text:style-name="T89">18</text:span><text:span text:style-name="T90">人</text:span><text:span text:style-name="T91">、委員</text:span><text:span text:style-name="T92">鍾佳濱</text:span><text:span text:style-name="T93">等</text:span><text:span text:style-name="T94">23</text:span><text:span text:style-name="T95">人</text:span><text:span text:style-name="T96">、</text:span><text:span text:style-name="T97">委員</text:span><text:span text:style-name="T98">郭國文等1</text:span><text:span text:style-name="T99">7</text:span><text:span text:style-name="T100">人</text:span><text:span text:style-name="T101">、</text:span><text:span text:style-name="T102">委員</text:span><text:span text:style-name="T103">吳沛憶</text:span><text:span text:style-name="T104">等18人</text:span><text:span text:style-name="T105">分別擬具「</text:span><text:span text:style-name="T106">加值型及非加值型營業稅法部分</text:span><text:span text:style-name="T107">條文修正草案</text:span><text:span text:style-name="T108">」等</text:span><text:span text:style-name="T109">4</text:span><text:span text:style-name="T110">案。</text:span><text:span text:style-name="T111">【本院</text:span><text:span text:style-name="T112">委員</text:span><text:span text:style-name="T113">吳沛憶</text:span><text:span text:style-name="T114">等</text:span><text:span text:style-name="T115">18</text:span><text:span text:style-name="T116">人提案如經院會復議，則不予審查】</text:span><text:bookmark-end text:name="_Hlk194414435"/></text:p>
        </text:list-item>
        <text:list-item>
          <text:p text:style-name="P117"><text:bookmark-start text:name="_Hlk194414447"/><text:span text:style-name="T118">本院委員</text:span><text:span text:style-name="T119">陳超明</text:span><text:span text:style-name="T120">等1</text:span><text:span text:style-name="T121">8</text:span><text:span text:style-name="T122">人</text:span><text:span text:style-name="T123">、委員</text:span><text:span text:style-name="T124">邱志偉</text:span><text:span text:style-name="T125">等16人分別</text:span><text:span text:style-name="T126">擬具「</text:span><text:span text:style-name="T127">加值型及非加值型營業稅法第八條條文</text:span><text:span text:style-name="T128">修正草案</text:span><text:span text:style-name="T129">」</text:span><text:span text:style-name="T130">等2</text:span><text:span text:style-name="T131">案</text:span><text:span text:style-name="T132">。</text:span><text:bookmark-end text:name="_Hlk194414447"/></text:p>
        </text:list-item>
        <text:list-item>
          <text:p text:style-name="P133"><text:bookmark-start text:name="_Hlk194414456"/><text:span text:style-name="T134">本院</text:span><text:span text:style-name="T135">委員</text:span><text:span text:style-name="T136">賴士葆</text:span><text:span text:style-name="T137">等</text:span><text:span text:style-name="T138">25</text:span><text:span text:style-name="T139">人</text:span><text:span text:style-name="T140">、委員</text:span><text:span text:style-name="T141">顏寬恒</text:span><text:span text:style-name="T142">等16人分別擬具「</text:span><text:span text:style-name="T143">加值型及非加值型營業稅法第十三條條文修正草案</text:span><text:span text:style-name="T144">」等2</text:span><text:span text:style-name="T145">案</text:span><text:span text:style-name="T146">。</text:span><text:bookmark-end text:name="_Hlk194414456"/></text:p>
        </text:list-item>
        <text:list-item>
          <text:p text:style-name="P147"><text:bookmark-start text:name="_Hlk194414464"/><text:span text:style-name="T148">本院</text:span><text:span text:style-name="T149">委員</text:span><text:span text:style-name="T150">賴士葆</text:span><text:span text:style-name="T151">等</text:span><text:span text:style-name="T152">22</text:span><text:span text:style-name="T153">人</text:span><text:span text:style-name="T154">擬具</text:span><text:span text:style-name="T155">「</text:span><text:span text:style-name="T156">加值型及非加值型營業稅法第</text:span><text:soft-page-break/><text:span text:style-name="T157">五十八條條文修正草案</text:span><text:span text:style-name="T158">」案。</text:span><text:bookmark-end text:name="_Hlk194414464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use-window-font-color="true"/>
    </style:style>
    <style:style style:name="WW_CharLFO45LVL1" style:family="text">
      <style:text-properties fo:font-weight="normal" style:font-weight-asian="normal"/>
    </style:style>
    <style:style style:name="WW_CharLFO4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4493in" text:min-label-width="0.5in" text:list-level-position-and-space-mode="label-alignment">
          <style:list-level-label-alignment text:label-followed-by="listtab" fo:margin-left="0.9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4" style:num-suffix="." style:num-format="1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7" style:num-suffix="." style:num-format="1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5-04-10T02:24:00Z</meta:creation-date>
    <dc:date>2025-04-10T02:24:00Z</dc:date>
    <meta:print-date>2024-11-08T06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8" meta:character-count="526" meta:row-count="3" meta:non-whitespace-character-count="449"/>
  </office:meta>
</office:document-meta>
</file>