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text-indent="-0.6888in"/>
    </style:style>
    <style:style style:name="P22" style:parent-style-name="立法院正本" style:family="paragraph">
      <style:paragraph-properties fo:line-height="0.1666in"/>
    </style:style>
    <style:style style:name="P23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4年4月7日</text:p>
      <text:p text:style-name="P17">發文字號：<text:bookmark-start text:name="發文字號"/><text:bookmark-end text:name="發文字號"/>台立財字第1142100298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變更後之議事日程1份</text:p>
      <text:p text:style-name="立法院附件space"/>
      <text:p text:style-name="P21">主旨：<text:bookmark-start text:name="主旨"/><text:bookmark-end text:name="主旨"/>本會原定114年4月10日(星期四)舉行之第7次全體委員會議，議程增列報告事項「邀請中央銀行楊總裁金龍、金融監督管理委員會彭主任委員金隆、行政院主計總處陳主計長淑姿、財政部莊部長翠雲、經濟部郭部長智輝、農業部陳部長駿季就『川普對等關稅政策實施，對我國股匯市、經濟成長、物價、房市等項所造成之衝擊與因應措施』進行專題報告，並備質詢。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賴召集委員士葆指示辦理。</text:p>
        </text:list-item>
        <text:list-item>
          <text:p text:style-name="立法院說明1-2">本會114年4月1日台立財字第1142100294號函諒達。</text:p>
        </text:list-item>
        <text:list-item>
          <text:p text:style-name="立法院說明1-2">檢附更新版議程乙份。</text:p>
        </text:list-item>
      </text:list>
      <text:p text:style-name="P22">正本：<text:bookmark-start text:name="正本"/><text:bookmark-end text:name="正本"/>本院全體委員、中央銀行、金融監督管理委員會、行政院主計總處、財政部、經濟部、農業部</text:p>
      <text:p text:style-name="P23">副本：<text:bookmark-start text:name="副本"/><text:bookmark-end text:name="副本"/>本院各相關單位、本院各黨團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04-10T02:25:00Z</meta:creation-date>
    <dc:date>2025-04-10T02:25:00Z</dc:date>
    <meta:print-date>2025-04-07T02:58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14210029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298</meta:user-defined>
    <meta:user-defined meta:name="發文支號">0</meta:user-defined>
    <meta:user-defined meta:name="TotFileSize">67</meta:user-defined>
    <meta:document-statistic meta:page-count="1" meta:paragraph-count="1" meta:word-count="72" meta:character-count="487" meta:row-count="3" meta:non-whitespace-character-count="416"/>
  </office:meta>
</office:document-meta>
</file>