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4" style:parent-style-name="預設段落字型" style:family="text">
      <style:text-properties style:font-name-complex="Courier New" fo:font-weight="bold" style:font-weight-asian="bold" style:font-weight-complex="bold" fo:color="#000000" fo:letter-spacing="0.0201in" style:text-scale="93%" fo:font-size="20pt" style:font-size-asian="20pt" style:font-size-complex="16pt"/>
    </style:style>
    <style:style style:name="T15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6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7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8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1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35" style:parent-style-name="Default" style:list-style-name="LFO42" style:family="paragraph">
      <style:paragraph-properties fo:text-align="justify" fo:line-height="0.3472in" fo:margin-left="0.9687in" fo:text-indent="-0.4527in">
        <style:tab-stops/>
      </style:paragraph-properties>
    </style:style>
    <style:style style:name="T36" style:parent-style-name="預設段落字型" style:family="text">
      <style:text-properties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weight-complex="bold" fo:font-size="16pt" style:font-size-asian="16pt" style:font-size-complex="16pt"/>
    </style:style>
    <style:style style:name="P47" style:parent-style-name="Default" style:list-style-name="LFO42" style:family="paragraph">
      <style:paragraph-properties fo:text-align="justify" fo:line-height="0.3472in" fo:margin-left="0.9687in" fo:text-indent="-0.4527in">
        <style:tab-stops/>
      </style:paragraph-properties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weight-complex="bold" fo:font-size="16pt" style:font-size-asian="16pt" style:font-size-complex="16pt"/>
    </style:style>
    <style:style style:name="T57" style:parent-style-name="預設段落字型" style:family="text">
      <style:text-properties style:font-weight-complex="bold" fo:font-size="16pt" style:font-size-asian="16pt" style:font-size-complex="16pt"/>
    </style:style>
    <style:style style:name="P58" style:parent-style-name="Default" style:list-style-name="LFO42" style:family="paragraph">
      <style:paragraph-properties fo:text-align="justify" fo:line-height="0.3472in" fo:margin-left="0.9687in" fo:text-indent="-0.4527in">
        <style:tab-stops/>
      </style:paragraph-properties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7" style:parent-style-name="預設段落字型" style:family="text">
      <style:text-properties style:font-weight-complex="bold" fo:font-size="16pt" style:font-size-asian="16pt" style:font-size-complex="16pt"/>
    </style:style>
    <style:style style:name="T68" style:parent-style-name="預設段落字型" style:family="text">
      <style:text-properties style:font-weight-complex="bold" fo:font-size="16pt" style:font-size-asian="16pt" style:font-size-complex="16pt"/>
    </style:style>
    <style:style style:name="P69" style:parent-style-name="Default" style:list-style-name="LFO42" style:family="paragraph">
      <style:paragraph-properties fo:text-align="justify" fo:line-height="0.3472in" fo:margin-left="0.9687in" fo:text-indent="-0.4527in">
        <style:tab-stops/>
      </style:paragraph-properties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8" style:parent-style-name="預設段落字型" style:family="text">
      <style:text-properties style:font-weight-complex="bold" fo:font-size="16pt" style:font-size-asian="16pt" style:font-size-complex="16pt"/>
    </style:style>
    <style:style style:name="T79" style:parent-style-name="預設段落字型" style:family="text">
      <style:text-properties style:font-weight-complex="bold" fo:font-size="16pt" style:font-size-asian="16pt" style:font-size-complex="16pt"/>
    </style:style>
    <style:style style:name="P80" style:parent-style-name="Default" style:list-style-name="LFO41" style:family="paragraph">
      <style:paragraph-properties fo:text-align="justify" fo:line-height="0.3472in" fo:margin-left="0.4493in" fo:text-indent="-0.4333in">
        <style:tab-stops/>
      </style:paragraph-properties>
    </style:style>
    <style:style style:name="T8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86" style:parent-style-name="Default" style:list-style-name="LFO43" style:family="paragraph">
      <style:paragraph-properties fo:text-align="justify" fo:line-height="0.3472in" fo:margin-left="0.9013in" fo:text-indent="-0.4527in">
        <style:tab-stops/>
      </style:paragraph-properties>
    </style:style>
    <style:style style:name="T87" style:parent-style-name="預設段落字型" style:family="text">
      <style:text-properties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5" style:parent-style-name="Default" style:list-style-name="LFO43" style:family="paragraph">
      <style:paragraph-properties fo:text-align="justify" fo:line-height="0.3472in" fo:margin-left="0.9013in" fo:text-indent="-0.4527in">
        <style:tab-stops/>
      </style:paragraph-properties>
    </style:style>
    <style:style style:name="T11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7" style:parent-style-name="預設段落字型" style:family="text">
      <style:text-properties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29" style:parent-style-name="Default" style:list-style-name="LFO43" style:family="paragraph">
      <style:paragraph-properties fo:text-align="justify" fo:line-height="0.3472in" fo:margin-left="0.9013in" fo:text-indent="-0.4527in">
        <style:tab-stops/>
      </style:paragraph-properties>
    </style:style>
    <style:style style:name="T130" style:parent-style-name="預設段落字型" style:family="text">
      <style:text-properties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1" style:parent-style-name="預設段落字型" style:family="text">
      <style:text-properties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43" style:parent-style-name="Default" style:list-style-name="LFO43" style:family="paragraph">
      <style:paragraph-properties fo:text-align="justify" fo:line-height="0.3472in" fo:margin-left="0.9013in" fo:text-indent="-0.4527in">
        <style:tab-stops/>
      </style:paragraph-properties>
    </style:style>
    <style:style style:name="T144" style:parent-style-name="預設段落字型" style:family="text">
      <style:text-properties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1" style:parent-style-name="預設段落字型" style:family="text">
      <style:text-properties style:font-weight-complex="bold" fo:font-size="16pt" style:font-size-asian="16pt" style:font-size-complex="16pt"/>
    </style:style>
    <style:style style:name="T152" style:parent-style-name="預設段落字型" style:family="text">
      <style:text-properties style:font-weight-complex="bold" fo:font-size="16pt" style:font-size-asian="16pt" style:font-size-complex="16pt"/>
    </style:style>
    <style:style style:name="T153" style:parent-style-name="預設段落字型" style:family="text">
      <style:text-properties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更新版</text:span></text:p>
      <text:p text:style-name="P5"><text:span text:style-name="T6">立法院第</text:span><text:span text:style-name="T7">1</text:span><text:span text:style-name="T8">1</text:span><text:span text:style-name="T9">屆第</text:span><text:span text:style-name="T10">3</text:span><text:span text:style-name="T11">會期財政委員會第</text:span><text:span text:style-name="T12">7</text:span><text:span text:style-name="T13">次全體委員會</text:span><text:span text:style-name="T14">議</text:span><text:span text:style-name="T15">議事日程</text:span></text:p>
      <text:p text:style-name="P16">時　間：114年4月10日（星期四）上午9時至下午5時30分</text:p>
      <text:p text:style-name="P17">地　點：群賢樓9樓大禮堂</text:p>
      <text:p text:style-name="P18"/>
      <text:p text:style-name="P19">報告事項</text:p>
      <text:p text:style-name="P20">一、宣讀上次會議議事錄。</text:p>
      <text:p text:style-name="P21"><text:span text:style-name="T22">二</text:span><text:span text:style-name="T23">、</text:span><text:span text:style-name="T24">邀請中央銀行楊總裁金龍、金融監督管理委員會彭主任委員金隆、</text:span><text:span text:style-name="T25">行政院</text:span><text:span text:style-name="T26">主計總處陳主計長淑姿、財政部莊部長翠雲、經濟部郭部長智輝、農業部陳部長駿季就「川普對等關稅政策實施，對我國股匯市、經濟成長、物價、房市等項所造成之衝擊與因應措施」</text:span><text:span text:style-name="T27">進行</text:span><text:span text:style-name="T28">專</text:span><text:span text:style-name="T29">題</text:span><text:span text:style-name="T30">報告，並備質詢</text:span><text:span text:style-name="T31">。</text:span></text:p>
      <text:p text:style-name="P32"/>
      <text:p text:style-name="P33">討論事項</text:p>
      <text:list text:style-name="LFO41" text:continue-numbering="true">
        <text:list-item>
          <text:p text:style-name="P34">審查「納稅者權利保護法」4案：</text:p>
        </text:list-item>
      </text:list>
      <text:list text:style-name="LFO42" text:continue-numbering="true">
        <text:list-item>
          <text:p text:style-name="P35"><text:span text:style-name="T36">本院</text:span><text:span text:style-name="T37">委員</text:span><text:span text:style-name="T38">賴士葆</text:span><text:span text:style-name="T39">等</text:span><text:span text:style-name="T40">22</text:span><text:span text:style-name="T41">人</text:span><text:span text:style-name="T42">擬具</text:span><text:span text:style-name="T43">「</text:span><text:span text:style-name="T44">納稅者權利保護法部分條文修正</text:span><text:span text:style-name="T45">草案</text:span><text:span text:style-name="T46">」案。</text:span></text:p>
        </text:list-item>
        <text:list-item>
          <text:p text:style-name="P47"><text:span text:style-name="T48">本院委員</text:span><text:span text:style-name="T49">羅廷瑋</text:span><text:span text:style-name="T50">等</text:span><text:span text:style-name="T51">18</text:span><text:span text:style-name="T52">人</text:span><text:span text:style-name="T53">擬具「</text:span><text:span text:style-name="T54">納稅者權利保護法第四條條文修</text:span><text:span text:style-name="T55">正草案</text:span><text:span text:style-name="T56">」</text:span><text:span text:style-name="T57">案。</text:span></text:p>
        </text:list-item>
        <text:list-item>
          <text:p text:style-name="P58"><text:span text:style-name="T59">本院委員</text:span><text:span text:style-name="T60">林思銘</text:span><text:span text:style-name="T61">等2</text:span><text:span text:style-name="T62">0</text:span><text:span text:style-name="T63">人</text:span><text:span text:style-name="T64">擬具「</text:span><text:span text:style-name="T65">納稅者權利保護法第七條及第二十一條條文</text:span><text:span text:style-name="T66">修正草案</text:span><text:span text:style-name="T67">」</text:span><text:span text:style-name="T68">案。</text:span></text:p>
        </text:list-item>
        <text:list-item>
          <text:p text:style-name="P69"><text:span text:style-name="T70">本院委員</text:span><text:span text:style-name="T71">林思銘</text:span><text:span text:style-name="T72">等1</text:span><text:span text:style-name="T73">8</text:span><text:span text:style-name="T74">人</text:span><text:span text:style-name="T75">擬具「</text:span><text:span text:style-name="T76">納稅者權利保護法第二十一條條文</text:span><text:span text:style-name="T77">修正草案</text:span><text:span text:style-name="T78">」</text:span><text:span text:style-name="T79">案。</text:span></text:p>
        </text:list-item>
      </text:list>
      <text:list text:style-name="LFO41" text:continue-numbering="true">
        <text:list-item>
          <text:p text:style-name="P80"><text:span text:style-name="T81">審查「</text:span><text:bookmark-start text:name="_Hlk194414419"/><text:span text:style-name="T82">加值型及非加值型營業稅法</text:span><text:bookmark-end text:name="_Hlk194414419"/><text:span text:style-name="T83">」</text:span><text:span text:style-name="T84">9</text:span><text:span text:style-name="T85">案：</text:span></text:p>
        </text:list-item>
      </text:list>
      <text:list text:style-name="LFO43" text:continue-numbering="true">
        <text:list-item>
          <text:p text:style-name="P86"><text:bookmark-start text:name="_Hlk194414435"/><text:span text:style-name="T87">本院</text:span><text:span text:style-name="T88">委員</text:span><text:span text:style-name="T89">鍾佳濱</text:span><text:span text:style-name="T90">等</text:span><text:span text:style-name="T91">18</text:span><text:span text:style-name="T92">人</text:span><text:span text:style-name="T93">、委員</text:span><text:span text:style-name="T94">鍾佳濱</text:span><text:span text:style-name="T95">等</text:span><text:span text:style-name="T96">23</text:span><text:span text:style-name="T97">人</text:span><text:span text:style-name="T98">、委員</text:span><text:span text:style-name="T99">郭國文等1</text:span><text:span text:style-name="T100">7</text:span><text:span text:style-name="T101">人</text:span><text:span text:style-name="T102">、委員吳沛憶</text:span><text:span text:style-name="T103">等18人</text:span><text:span text:style-name="T104">分別擬具「</text:span><text:span text:style-name="T105">加值型及非加值型營業</text:span><text:soft-page-break/><text:span text:style-name="T106">稅法部分</text:span><text:span text:style-name="T107">條文修正草案</text:span><text:span text:style-name="T108">」等4案。</text:span><text:span text:style-name="T109">【本院</text:span><text:span text:style-name="T110">委員</text:span><text:span text:style-name="T111">吳沛憶</text:span><text:span text:style-name="T112">等</text:span><text:span text:style-name="T113">18</text:span><text:span text:style-name="T114">人提案如經院會復議，則不予審查】</text:span><text:bookmark-end text:name="_Hlk194414435"/></text:p>
        </text:list-item>
        <text:list-item>
          <text:p text:style-name="P115"><text:bookmark-start text:name="_Hlk194414447"/><text:span text:style-name="T116">本院委員</text:span><text:span text:style-name="T117">陳超明</text:span><text:span text:style-name="T118">等1</text:span><text:span text:style-name="T119">8</text:span><text:span text:style-name="T120">人</text:span><text:span text:style-name="T121">、委員</text:span><text:span text:style-name="T122">邱志偉</text:span><text:span text:style-name="T123">等16人分別擬具「</text:span><text:span text:style-name="T124">加值型及非加值型營業稅法第八條條文</text:span><text:span text:style-name="T125">修正草案</text:span><text:span text:style-name="T126">」等2</text:span><text:span text:style-name="T127">案</text:span><text:span text:style-name="T128">。</text:span><text:bookmark-end text:name="_Hlk194414447"/></text:p>
        </text:list-item>
        <text:list-item>
          <text:p text:style-name="P129"><text:bookmark-start text:name="_Hlk194414456"/><text:span text:style-name="T130">本院</text:span><text:span text:style-name="T131">委員</text:span><text:span text:style-name="T132">賴士葆</text:span><text:span text:style-name="T133">等</text:span><text:span text:style-name="T134">25</text:span><text:span text:style-name="T135">人</text:span><text:span text:style-name="T136">、委員</text:span><text:span text:style-name="T137">顏寬恒</text:span><text:span text:style-name="T138">等16人分別擬具「</text:span><text:span text:style-name="T139">加值型及非加值型營業稅法第十三條條文修正草案</text:span><text:span text:style-name="T140">」等2</text:span><text:span text:style-name="T141">案</text:span><text:span text:style-name="T142">。</text:span><text:bookmark-end text:name="_Hlk194414456"/></text:p>
        </text:list-item>
        <text:list-item>
          <text:p text:style-name="P143"><text:bookmark-start text:name="_Hlk194414464"/><text:span text:style-name="T144">本院</text:span><text:span text:style-name="T145">委員</text:span><text:span text:style-name="T146">賴士葆</text:span><text:span text:style-name="T147">等</text:span><text:span text:style-name="T148">22</text:span><text:span text:style-name="T149">人</text:span><text:span text:style-name="T150">擬具</text:span><text:span text:style-name="T151">「</text:span><text:span text:style-name="T152">加值型及非加值型營業稅法第五十八條條文修正草案</text:span><text:span text:style-name="T153">」案。</text:span><text:bookmark-end text:name="_Hlk19441446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 style:font-weight-complex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4-10T02:25:00Z</meta:creation-date>
    <dc:date>2025-04-10T02:25:00Z</dc:date>
    <meta:print-date>2020-10-14T08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