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2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4月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3月24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委員會第</text:span><text:span text:style-name="T118">4次會議</text:span><text:span text:style-name="T119">　一、邀請行政院主計總處陳主計長淑姿、審計部陳審計長瑞敏率所屬單位主管列席業務報告，並備質詢；二、審查本院委員王鴻薇等26人、委員林德福等20人、委員賴士葆等20人分別擬具「預算法增訂第八十一條之一條文草案」等3案</text:span><text:span text:style-name="T120">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/>
            <text:p text:style-name="P135">～</text:p>
          </table:table-cell>
          <table:table-cell table:style-name="TableCell136">
            <text:p text:style-name="P137"/>
            <text:p text:style-name="P138"/>
            <text:p text:style-name="P139"/>
            <text:p text:style-name="P140">80</text:p>
          </table:table-cell>
          <table:table-cell table:style-name="TableCell141">
            <text:p text:style-name="P142"/>
            <text:p text:style-name="P143"/>
            <text:p text:style-name="P144"/>
            <text:p text:style-name="P145">）</text:p>
          </table:table-cell>
        </table:table-row>
        <table:table-row table:style-name="TableRow146">
          <table:table-cell table:style-name="TableCell147" table:number-columns-spanned="6">
            <text:p text:style-name="P148">114年3月25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程序委員會第5次會議</text:span><text:span text:style-name="T153">　審定本院第11屆第3會期第7次會議議事日程及人民請願案</text:span><text:span text:style-name="T154">……………………………………………………………………………………………</text:span></text:p>
          </table:table-cell>
          <table:table-cell table:style-name="TableCell155"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>81</text:p>
          </table:table-cell>
          <table:table-cell table:style-name="TableCell161"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>120</text:p>
          </table:table-cell>
          <table:table-cell table:style-name="TableCell167">
            <text:p text:style-name="P168"/>
            <text:p text:style-name="P169">）</text:p>
          </table:table-cell>
        </table:table-row>
      </table:table>
      <text:section text:name="Sect1" text:style-name="S1"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04-10T02:24:00Z</meta:creation-date>
    <dc:date>2025-04-10T02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93" meta:character-count="626" meta:row-count="4" meta:non-whitespace-character-count="534"/>
  </office:meta>
</office:document-meta>
</file>