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1" style:family="table-row">
      <style:table-row-properties style:min-row-height="0.2166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8" style:family="table-row">
      <style:table-row-properties style:min-row-height="0.2166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2" style:family="table-row">
      <style:table-row-properties style:min-row-height="0.2166in" style:use-optimal-row-height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0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2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4月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3月26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5次會議</text:span><text:span text:style-name="T119">　邀請農業部部長列席報告業務概況，並備質詢</text:span><text:span text:style-name="T120">……………</text:span></text:p>
          </table:table-cell>
          <table:table-cell table:style-name="TableCell121">
            <text:p text:style-name="P122">（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～</text:p>
          </table:table-cell>
          <table:table-cell table:style-name="TableCell127">
            <text:p text:style-name="P128">68</text:p>
          </table:table-cell>
          <table:table-cell table:style-name="TableCell129">
            <text:p text:style-name="P130">）</text:p>
          </table:table-cell>
        </table:table-row>
        <table:table-row table:style-name="TableRow131">
          <table:table-cell table:style-name="TableCell132">
            <text:p text:style-name="P133"><text:span text:style-name="T134">司法及法制委員會第</text:span><text:span text:style-name="T135">4次會議</text:span><text:span text:style-name="T136">　併案審查(一)司法院、行政院函請審議「刑事訴訟法部分條文修正草案」案(二)委員羅智強等17人擬具「刑事訴訟法第二百零五條之二條文修正草案」案(三)委員莊瑞雄等18人擬具「刑事訴訟法第二百零五條之二、第二百零五條之三及第二百零五條之四條文修正草案」案(四)委員林楚茵等17人擬具「刑事訴訟法第二百零五條之二條文修正草案」案【僅進行詢答】</text:span><text:span text:style-name="T137">……</text:span></text:p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>（</text:p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>69</text:p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>～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>112</text:p>
          </table:table-cell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>）</text:p>
          </table:table-cell>
        </table:table-row>
        <table:table-row table:style-name="TableRow168">
          <table:table-cell table:style-name="TableCell169" table:number-columns-spanned="6">
            <text:p text:style-name="P170">114年3月27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內政委員會會議</text:span><text:span text:style-name="T175">　「住宅法修法系列公聽會(一)：社會住宅之現況及展望」公聽會</text:span><text:span text:style-name="T176">……………………………………………………………………………………………</text:span></text:p>
          </table:table-cell>
          <table:table-cell table:style-name="TableCell177">
            <text:p text:style-name="P178"/>
            <text:p text:style-name="P179">（</text:p>
          </table:table-cell>
          <table:table-cell table:style-name="TableCell180">
            <text:p text:style-name="P181"/>
            <text:p text:style-name="P182">113</text:p>
          </table:table-cell>
          <table:table-cell table:style-name="TableCell183">
            <text:p text:style-name="P184"/>
            <text:p text:style-name="P185">～</text:p>
          </table:table-cell>
          <table:table-cell table:style-name="TableCell186">
            <text:p text:style-name="P187"/>
            <text:p text:style-name="P188">200</text:p>
          </table:table-cell>
          <table:table-cell table:style-name="TableCell189">
            <text:p text:style-name="P190"/>
            <text:p text:style-name="P191">）</text:p>
          </table:table-cell>
        </table:table-row>
        <table:table-row table:style-name="TableRow192">
          <table:table-cell table:style-name="TableCell193">
            <text:p text:style-name="P194"><text:span text:style-name="T195">註：3月26日召開之內政委員會會議、財政委員會會議等兩委員會會議紀錄不及於本期出版，容後補刊，敬請諒察。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section text:name="Sect1" text:style-name="S1">
        <text:p text:style-name="P2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04-10T02:24:00Z</meta:creation-date>
    <dc:date>2025-04-10T02:2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16" meta:character-count="780" meta:row-count="5" meta:non-whitespace-character-count="665"/>
  </office:meta>
</office:document-meta>
</file>