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2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4次會議</text:span><text:span text:style-name="T119">　邀請文化部部長李遠列席報告業務概況，並備質詢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70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>
            <text:p text:style-name="P132"><text:span text:style-name="T133">交通委員會第</text:span><text:span text:style-name="T134">4次會議</text:span><text:span text:style-name="T135">　邀請國家通訊傳播委員會代理主任委員陳崇樹列席報告業務概況，並備質詢</text:span><text:span text:style-name="T136">………………………………………………………………………</text:span></text:p>
          </table:table-cell>
          <table:table-cell table:style-name="TableCell137"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>71</text:p>
          </table:table-cell>
          <table:table-cell table:style-name="TableCell143">
            <text:p text:style-name="P144"/>
            <text:p text:style-name="P145">～</text:p>
          </table:table-cell>
          <table:table-cell table:style-name="TableCell146">
            <text:p text:style-name="P147"/>
            <text:p text:style-name="P148">140</text:p>
          </table:table-cell>
          <table:table-cell table:style-name="TableCell149">
            <text:p text:style-name="P150"/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社會福利及衛生環境委員會第</text:span><text:span text:style-name="T156">4次會議</text:span><text:span text:style-name="T157">　邀請衛生福利部、勞動部、國家發展委員會、教育部、法務部針對「少子女化衝擊，如何營造友善托育環境」進行專題報告，並備質詢</text:span><text:span text:style-name="T158">……………………………………………………………………………</text:span></text:p>
          </table:table-cell>
          <table:table-cell table:style-name="TableCell159"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>141</text:p>
          </table:table-cell>
          <table:table-cell table:style-name="TableCell167">
            <text:p text:style-name="P168"/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/>
            <text:p text:style-name="P174">260</text:p>
          </table:table-cell>
          <table:table-cell table:style-name="TableCell175">
            <text:p text:style-name="P176"/>
            <text:p text:style-name="P177"/>
            <text:p text:style-name="P178">）</text:p>
          </table:table-cell>
        </table:table-row>
      </table:table>
      <text:section text:name="Sect1" text:style-name="S1"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4-10T05:53:00Z</meta:creation-date>
    <dc:date>2025-04-10T05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2" meta:character-count="617" meta:row-count="4" meta:non-whitespace-character-count="526"/>
  </office:meta>
</office:document-meta>
</file>