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1" style:family="table-row">
      <style:table-row-properties style:min-row-height="0.2166in" style:use-optimal-row-height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6" style:parent-style-name="預設段落字型" style:family="text">
      <style:text-properties style:letter-kerning="false"/>
    </style:style>
    <style:style style:name="T257" style:parent-style-name="預設段落字型" style:family="text">
      <style:text-properties fo:font-weight="bold" style:font-weight-asian="bold" style:letter-kerning="false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3" style:family="table-row">
      <style:table-row-properties style:min-row-height="0.2166in" style:use-optimal-row-height="false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8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2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4月1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3月31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7次會議</text:span><text:span text:style-name="T119">　一、繼續審查委員賴士葆等22人擬具「紀念日及節日實施法草案」案；二、繼續審查委員高金素梅等18人擬具「紀念日及節日實施條例草案」案；三、繼續審查委員陳瑩等16人擬具「國假暨文化節日實施條例草案」案；四、繼續審查委員伍麗華Saidhai Tahovecahe等17人擬具「國家紀念日及節日實施法草案」案；五、繼續審查委員牛煦庭等22人擬具「紀念日及節日實施條例草案」案；六、繼續審查委員陳玉珍等16人擬具「中華民國國定紀念日與節日實施法草案」案；七、繼續審查台灣民眾黨黨團擬具「紀念日及節日實施條例草案」案；八、繼續審查委員鄭天財Sra Kacaw等18人擬具「國家紀念日及節日實施法草案」案；九、繼續審查委員王鴻薇等19人擬具「國家紀念日及節日實施法草案」案；十、繼續審查委員許宇甄等19人擬具「紀念日及節日實施法草案」案；十一、繼續審查委員楊瓊瓔等31人擬具「紀念日及節日實施條例草案」案；十二、繼續審查委員林思銘等20人擬具「紀念日及節日實施條例草案」案；十三、繼續審查委員翁曉玲等18人擬具「紀念日及節日實施條例草案」案；十四、繼續審查委員葉元之等21人擬具「紀念日及節日實施條例草案」案；十五、繼續審查委員林倩綺等20人擬具「國家紀念日及節日實施法草案」案；十六、繼續審查委員魯明哲等16人擬具「紀念日及節日實施條例草案」案；十七、繼續審查委員羅廷瑋等23人擬具「紀念日及節日實施條例草案」案；十八、繼續審查委員洪孟楷等16人擬具「國定假日法草案」案；十九、繼續審查委員張智倫等18人擬具「紀念日及節日實施條例草案」案；二十、繼續審查委員萬美玲等19人擬具「紀念日及節日實施條例草案」案；二十一、繼續審查委員黃健豪等16人擬具「紀念日及節日實施條例草案」案；二十二、繼續審查委員李彥秀等16人擬具「國定紀念日及節日實施條例草案」案；二十三、繼續審查委員廖偉翔等16人擬具「紀念日及節日實施條例草案」案；二十四、繼續審查委員高金素梅等29人擬具「紀念日及節日實施條例草案」案；二十五、繼續審查委員徐欣瑩等25人擬具「紀念日及節日實施條例草案」案</text:span><text:span text:style-name="T120">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（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>1</text:p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～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48</text:p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>）</text:p>
          </table:table-cell>
        </table:table-row>
        <table:table-row table:style-name="TableRow251">
          <table:table-cell table:style-name="TableCell252">
            <text:p text:style-name="P253"><text:span text:style-name="T254">經濟委員會第</text:span><text:span text:style-name="T255">6次會議</text:span><text:span text:style-name="T256">　邀請經濟部部長、農業部部長、內政部首長及國家科學及技術委員會首長就「2025年防洪抗旱計畫」進行報告，並備質詢</text:span><text:span text:style-name="T257">…………………</text:span></text:p>
          </table:table-cell>
          <table:table-cell table:style-name="TableCell258">
            <text:p text:style-name="P259"/>
            <text:p text:style-name="P260">（</text:p>
          </table:table-cell>
          <table:table-cell table:style-name="TableCell261">
            <text:p text:style-name="P262"/>
            <text:p text:style-name="P263">49</text:p>
          </table:table-cell>
          <table:table-cell table:style-name="TableCell264">
            <text:p text:style-name="P265"/>
            <text:p text:style-name="P266">～</text:p>
          </table:table-cell>
          <table:table-cell table:style-name="TableCell267">
            <text:p text:style-name="P268"/>
            <text:p text:style-name="P269">106</text:p>
          </table:table-cell>
          <table:table-cell table:style-name="TableCell270">
            <text:p text:style-name="P271"/>
            <text:p text:style-name="P272">）</text:p>
          </table:table-cell>
        </table:table-row>
        <table:table-row table:style-name="TableRow273">
          <table:table-cell table:style-name="TableCell274">
            <text:p text:style-name="P275"><text:span text:style-name="T276">註：</text:span><text:span text:style-name="T277">3月31日召開之財政委員會會議、教育及文化委員會會議、調查委員會會議等3委員會會議紀錄不及於本期出版，容後補刊，敬請諒察。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section text:name="Sect1" text:style-name="S1">
        <text:p text:style-name="P2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5-04-11T05:44:00Z</meta:creation-date>
    <dc:date>2025-04-11T05:4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3" meta:word-count="228" meta:character-count="1529" meta:row-count="10" meta:non-whitespace-character-count="1304"/>
  </office:meta>
</office:document-meta>
</file>