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list-style-name="LFO41" style:family="paragraph">
      <style:paragraph-properties fo:text-align="justify" fo:line-height="0.3472in" fo:margin-left="0.4687in" fo:text-indent="-0.4527in">
        <style:tab-stops/>
      </style:paragraph-properties>
    </style:style>
    <style:style style:name="T2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4年4月16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  <text:list-item>
          <text:p text:style-name="P23"><text:span text:style-name="T24">邀請</text:span><text:span text:style-name="T25">財政部莊部長翠雲</text:span><text:span text:style-name="T26">、</text:span><text:span text:style-name="T27">經濟部</text:span><text:span text:style-name="T28">、</text:span><text:span text:style-name="T29">農業</text:span><text:span text:style-name="T30">部</text:span><text:span text:style-name="T31">及</text:span><text:span text:style-name="T32">公平交易委員會</text:span><text:span text:style-name="T33">就「</text:span><text:span text:style-name="T34">防範中國大陸產品低價傾銷及透過台灣洗產地問題之因應策略</text:span><text:span text:style-name="T35">」進行專題報告，並備質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4-14T01:25:00Z</meta:creation-date>
    <dc:date>2025-04-14T01:25:00Z</dc:date>
    <meta:print-date>2022-09-30T04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