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weight-complex="bold" style:letter-kerning="false"/>
    </style:style>
    <style:style style:name="T161" style:parent-style-name="預設段落字型" style:family="text">
      <style:text-properties style:font-name="微軟正黑體"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style:font-name="微軟正黑體"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style:font-name="微軟正黑體" fo:font-weight="bold" style:font-weight-asian="bold"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style:font-name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fo:font-size="14pt" style:font-size-asian="14pt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margin-top="0.1104in" fo:margin-bottom="0.1104in"/>
    </style:style>
    <style:style style:name="T23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3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40" style:parent-style-name="內文" style:family="paragraph">
      <style:paragraph-properties style:text-autospace="ideograph-alpha" fo:text-align="start" fo:margin-bottom="0.1104in" fo:text-indent="0.1465in"/>
    </style:style>
    <style:style style:name="T241" style:parent-style-name="預設段落字型" style:family="text">
      <style:text-properties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8" style:parent-style-name="預設段落字型" style:family="text">
      <style:text-properties style:letter-kerning="false"/>
    </style:style>
    <style:style style:name="T369" style:parent-style-name="預設段落字型" style:family="text">
      <style:text-properties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4月1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覆議案之處理事項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本院全院委員會報告審查行政院函，為本院三讀通過修正「警察人員人事條例」部分條文，其中第三十五條第一項第四款（含附表三）、第二項、第三項及第六項條文，經研議確屬窒礙難行，依憲法增修條文第三條第二項第二款規定，移請本院覆議案</text:span><text:span text:style-name="T160">─維持本院原決議─</text:span><text:span text:style-name="T161">…</text:span><text:span text:style-name="T162">…</text:span><text:span text:style-name="T163">………</text:span><text:span text:style-name="T164">……</text:span><text:span text:style-name="T165">…</text:span><text:span text:style-name="T166">…</text:span><text:span text:style-name="T167">…………………………………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/>
            <text:p text:style-name="P176"/>
            <text:p text:style-name="P177">13</text:p>
          </table:table-cell>
          <table:table-cell table:style-name="TableCell178">
            <text:p text:style-name="P179"/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/>
            <text:p text:style-name="P187">19</text:p>
          </table:table-cell>
          <table:table-cell table:style-name="TableCell188">
            <text:p text:style-name="P189"/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行政院院長提出針對美國關稅政策因應作為專案報告並備質詢</text:span><text:span text:style-name="T197">─詢答完畢─</text:span><text:span text:style-name="T198">………………………</text:span><text:span text:style-name="T199">…</text:span><text:span text:style-name="T200">…</text:span><text:span text:style-name="T201">…</text:span><text:span text:style-name="T202">……………</text:span><text:span text:style-name="T203">…</text:span><text:span text:style-name="T204">………………………………</text:span></text:p>
          </table:table-cell>
          <table:table-cell table:style-name="TableCell205"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>19</text:p>
          </table:table-cell>
          <table:table-cell table:style-name="TableCell211"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>78</text:p>
          </table:table-cell>
          <table:table-cell table:style-name="TableCell217">
            <text:p text:style-name="P218"/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國是論壇</text:span><text:span text:style-name="T224">………………………………………………………………………………</text:span></text:p>
          </table:table-cell>
          <table:table-cell table:style-name="TableCell225">
            <text:p text:style-name="P226">（</text:p>
          </table:table-cell>
          <table:table-cell table:style-name="TableCell227">
            <text:p text:style-name="P228">79</text:p>
          </table:table-cell>
          <table:table-cell table:style-name="TableCell229">
            <text:p text:style-name="P230">～</text:p>
          </table:table-cell>
          <table:table-cell table:style-name="TableCell231">
            <text:p text:style-name="P232">82</text:p>
          </table:table-cell>
          <table:table-cell table:style-name="TableCell233">
            <text:p text:style-name="P234">）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委員會紀</text:span><text:span text:style-name="T239">錄</text:span></text:p>
            <text:p text:style-name="P240"><text:span text:style-name="T241">114年4月1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全院委員會第</text:span><text:span text:style-name="T246">3次會議</text:span><text:span text:style-name="T247">　審查「警察人員人事條例」第三十五條條文覆議案</text:span><text:span text:style-name="T248">……</text:span><text:span text:style-name="T249">…</text:span></text:p>
          </table:table-cell>
          <table:table-cell table:style-name="TableCell250">
            <text:p text:style-name="P251">（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～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）</text:p>
          </table:table-cell>
        </table:table-row>
        <table:table-row table:style-name="TableRow260">
          <table:table-cell table:style-name="TableCell261" table:number-columns-spanned="6">
            <text:p text:style-name="P262">114年3月31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財政委員會第6次會議</text:span><text:span text:style-name="T267">　邀請金融監督管理委員會彭主任委員金隆、財政部、中央銀行、國家發展委員會及法務部就「如何促進台灣金融市場規模發展之執行策略（包括國際金融業務OBU，國際保險業務OIU，國際證券業務OSU）」進行專題報告，並備質詢</text:span><text:span text:style-name="T268">……………………………………………………………………………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>（</text:p>
          </table:table-cell>
          <table:table-cell table:style-name="TableCell274">
            <text:p text:style-name="P275"/>
            <text:p text:style-name="P276"/>
            <text:p text:style-name="P277"/>
            <text:p text:style-name="P278">9</text:p>
          </table:table-cell>
          <table:table-cell table:style-name="TableCell279">
            <text:p text:style-name="P280"/>
            <text:p text:style-name="P281"/>
            <text:p text:style-name="P282"/>
            <text:p text:style-name="P283">～</text:p>
          </table:table-cell>
          <table:table-cell table:style-name="TableCell284">
            <text:p text:style-name="P285"/>
            <text:p text:style-name="P286"/>
            <text:p text:style-name="P287"/>
            <text:p text:style-name="P288">66</text:p>
          </table:table-cell>
          <table:table-cell table:style-name="TableCell289">
            <text:p text:style-name="P290"/>
            <text:p text:style-name="P291"/>
            <text:p text:style-name="P292"/>
            <text:p text:style-name="P293">）</text:p>
          </table:table-cell>
        </table:table-row>
        <table:table-row table:style-name="TableRow294">
          <table:table-cell table:style-name="TableCell295">
            <text:p text:style-name="P296"><text:span text:style-name="T297">教育及文化委員會第5次會議</text:span><text:span text:style-name="T298">　一、繼續審查(一)委員王鴻薇等19人擬具「核子反應器設施管制法第六條條文修正草案」案、(二)委員邱鎮軍等22人擬具「核子反應器設施管制法第六條條文修正草案」案、(三)委員蘇清泉等26人擬具「核子反應器設施管制法第六條條文修正草案」案、(四)委員羅智強等21人擬具「核子反應器設施管制法第六條條文修正草案」案、(五)委員翁曉玲等19人擬具「核子反應器設施管制法第六條條文修正草案」案；二、審查(一)台灣民眾黨黨團擬具「核子反應器設施管制法第六條條文修正草案」案、(二)委員徐欣瑩等20人擬具「核子反應器設施管制法部分條文修正草案」案、(三)委員葛如鈞等18人擬具「核子反應器設施管制法第六條條文修正草案」案、(四)委員許宇甄等22人擬具「核子反應器設施管制法第六條條文修正草案」案、(五)委員楊瓊瓔等21人擬具「核子反應器設施管制法第六條條文修正草案」案</text:span><text:span text:style-name="T299">（進行逐條審查）</text:span><text:span text:style-name="T300">…………………</text:span>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（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67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～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132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）</text:p>
          </table:table-cell>
        </table:table-row>
        <table:table-row table:style-name="TableRow361">
          <table:table-cell table:style-name="TableCell362" table:number-columns-spanned="6">
            <text:p text:style-name="P363">114年4月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程序委員會第6次會議</text:span><text:span text:style-name="T368">　審定本院第11屆第3會期第8次會議議事日程及人民請願案</text:span><text:span text:style-name="T369">……………………………………………………………………………………………</text:span></text:p>
          </table:table-cell>
          <table:table-cell table:style-name="TableCell370">
            <text:p text:style-name="P371"/>
            <text:p text:style-name="P372">（</text:p>
          </table:table-cell>
          <table:table-cell table:style-name="TableCell373">
            <text:p text:style-name="P374"/>
            <text:p text:style-name="P375">133</text:p>
          </table:table-cell>
          <table:table-cell table:style-name="TableCell376">
            <text:p text:style-name="P377"/>
            <text:p text:style-name="P378">～</text:p>
          </table:table-cell>
          <table:table-cell table:style-name="TableCell379">
            <text:p text:style-name="P380"/>
            <text:p text:style-name="P381">162</text:p>
          </table:table-cell>
          <table:table-cell table:style-name="TableCell382">
            <text:p text:style-name="P383"/>
            <text:p text:style-name="P384">）</text:p>
          </table:table-cell>
        </table:table-row>
      </table:table>
      <text:section text:name="Sect1" text:style-name="S1">
        <text:p text:style-name="P3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4-14T05:44:00Z</meta:creation-date>
    <dc:date>2025-04-14T05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34" meta:character-count="1568" meta:row-count="11" meta:non-whitespace-character-count="1337"/>
  </office:meta>
</office:document-meta>
</file>