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1.7881in" text:min-label-width="0.3333in" text:list-level-position-and-space-mode="label-alignment">
          <style:list-level-label-alignment text:label-followed-by="nothing" fo:margin-left="2.1215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1" text:start-value="2">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Times New Roman" fo:font-size="11pt" style:font-size-asian="11pt" style:font-size-complex="14pt"/>
    </style:style>
    <style:style style:name="TableRow38" style:family="table-row">
      <style:table-row-properties style:min-row-height="0.5347in"/>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P4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49" style:family="table-row">
      <style:table-row-properties style:min-row-height="0.5347in"/>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60" style:parent-style-name="標題3一會務報告" style:family="paragraph">
      <style:paragraph-properties fo:margin-left="0.6694in" fo:text-indent="-0.3347in">
        <style:tab-stops/>
      </style:paragraph-properties>
    </style:style>
    <style:style style:name="P61" style:parent-style-name="內文" style:family="paragraph">
      <style:paragraph-properties style:snap-to-layout-grid="false" fo:margin-top="0.125in" fo:margin-left="0.1666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63"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6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65"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66" style:parent-style-name="標題3一會務報告" style:family="paragraph"/>
    <style:style style:name="P67" style:parent-style-name="標題3二會務報告" style:family="paragraph">
      <style:paragraph-properties fo:margin-top="0.125in" fo:margin-left="0.4319in">
        <style:tab-stops/>
      </style:paragraph-properties>
    </style:style>
    <style:style style:name="P68" style:parent-style-name="標題3二會務報告" style:family="paragraph">
      <style:paragraph-properties fo:margin-top="0.125in" fo:margin-left="0.4319in">
        <style:tab-stops/>
      </style:paragraph-properties>
    </style:style>
    <style:style style:name="P69" style:parent-style-name="標題3二會務報告" style:family="paragraph">
      <style:paragraph-properties fo:margin-top="0.125in"/>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4年4月16日</text:p>
      <text:h text:style-name="P2" text:outline-level="1">參、本會期審查(處理)完竣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1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4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3.12.9(11-2-13) 說明及詢答完畢，另擇期繼續審查。</text:p>
            <text:p text:style-name="P35">2.114.3.19(11-3-3) 審查完竣。</text:p>
          </table:table-cell>
          <table:table-cell table:style-name="TableCell36" table:number-rows-spanned="3">
            <text:p text:style-name="P37"/>
          </table:table-cell>
        </table:table-row>
        <table:table-row table:style-name="TableRow38">
          <table:table-cell table:style-name="TableCell39">
            <text:p text:style-name="P40">1-2</text:p>
          </table:table-cell>
          <table:table-cell table:style-name="TableCell41">
            <text:p text:style-name="P42">114年度中央政府總預算案附屬單位預算關於衛生福利部主管非營業基金。</text:p>
          </table:table-cell>
          <table:table-cell table:style-name="TableCell43">
            <text:p text:style-name="P44">社會福利及衛生環境</text:p>
          </table:table-cell>
          <table:table-cell table:style-name="TableCell45">
            <text:p text:style-name="P46">1.113.11.21(11-2-10) 說明及詢答完畢，另擇期繼續審查。</text:p>
            <text:p text:style-name="P47">2.114.1.15(11-2-18) 審查完竣。</text:p>
          </table:table-cell>
          <table:covered-table-cell>
            <text:p text:style-name="P48"/>
          </table:covered-table-cell>
        </table:table-row>
        <table:table-row table:style-name="TableRow49">
          <table:table-cell table:style-name="TableCell50">
            <text:p text:style-name="P51">1-3</text:p>
          </table:table-cell>
          <table:table-cell table:style-name="TableCell52">
            <text:p text:style-name="P53">114年度中央政府總預算案附屬單位預算關於環境部主管非營業基金及信託基金。</text:p>
          </table:table-cell>
          <table:table-cell table:style-name="TableCell54">
            <text:p text:style-name="P55">社會福利及衛生環境</text:p>
          </table:table-cell>
          <table:table-cell table:style-name="TableCell56">
            <text:p text:style-name="P57">1.113.11.14(11-2-8) 說明及詢答完畢，另擇期繼續審查。</text:p>
            <text:p text:style-name="P58">2.113.11.28(11-2-11)<text:s/>審查完竣。</text:p>
          </table:table-cell>
          <table:covered-table-cell>
            <text:p text:style-name="P59"/>
          </table:covered-table-cell>
        </table:table-row>
      </table:table>
      <text:p text:style-name="內文"/>
      <text:list text:style-name="LFO4" text:continue-numbering="true">
        <text:list-item>
          <text:p text:style-name="P60"><text:bookmark-start text:name="_Toc44418874"/><text:bookmark-start text:name="_Toc44419258"/><text:bookmark-start text:name="_Toc44419499"/><text:bookmark-end text:name="_Toc31276687"/>財團法人預（決）算案（0案）<text:bookmark-end text:name="_Toc44418874"/><text:bookmark-end text:name="_Toc44419258"/><text:bookmark-end text:name="_Toc44419499"/></text:p>
        </text:list-item>
      </text:list>
      <text:h text:style-name="P61" text:outline-level="2"><text:bookmark-start text:name="_Toc44418881"/><text:bookmark-start text:name="_Toc44419265"/><text:bookmark-start text:name="_Toc44419506"/><text:span text:style-name="T62">四、其他議案</text:span><text:span text:style-name="T63">（</text:span><text:span text:style-name="T64">0</text:span><text:span text:style-name="T65">案）</text:span><text:bookmark-end text:name="_Toc44418881"/><text:bookmark-end text:name="_Toc44419265"/><text:bookmark-end text:name="_Toc44419506"/></text:h>
      <text:list text:style-name="LFO4">
        <text:list-item text:start-value="1">
          <text:p text:style-name="P66"><text:s/><text:bookmark-start text:name="_Toc44418882"/><text:bookmark-start text:name="_Toc44419266"/><text:bookmark-start text:name="_Toc44419507"/>衛生福利部（0案）<text:bookmark-end text:name="_Toc44418882"/><text:bookmark-end text:name="_Toc44419266"/><text:bookmark-end text:name="_Toc44419507"/></text:p>
        </text:list-item>
      </text:list>
      <text:list text:style-name="LFO6">
        <text:list-item text:start-value="2">
          <text:p text:style-name="P67"><text:bookmark-start text:name="_Toc44418883"/><text:bookmark-start text:name="_Toc44419267"/><text:bookmark-start text:name="_Toc44419508"/><text:s/>勞動部（0案）<text:bookmark-end text:name="_Toc44418883"/><text:bookmark-end text:name="_Toc44419267"/><text:bookmark-end text:name="_Toc44419508"/></text:p>
        </text:list-item>
      </text:list>
      <text:list text:style-name="LFO6" text:continue-numbering="true">
        <text:list-item>
          <text:p text:style-name="P68"><text:bookmark-start text:name="_Toc44418884"/><text:bookmark-start text:name="_Toc44419268"/><text:bookmark-start text:name="_Toc44419509"/><text:s/>環境部（0案）<text:bookmark-end text:name="_Toc44418884"/><text:bookmark-end text:name="_Toc44419268"/><text:bookmark-end text:name="_Toc44419509"/></text:p>
        </text:list-item>
      </text:list>
      <text:h text:style-name="P6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7"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909in" text:min-label-width="0.0972in" text:list-level-position-and-space-mode="label-alignment">
          <style:list-level-label-alignment text:label-followed-by="nothing" fo:margin-left="0.6881in" fo:text-indent="-0.0972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1.7881in" text:min-label-width="0.3333in" text:list-level-position-and-space-mode="label-alignment">
          <style:list-level-label-alignment text:label-followed-by="nothing" fo:margin-left="2.1215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1" text:start-value="2">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9-08T08:25:00Z</meta:creation-date>
    <dc:date>2025-09-08T08:25:00Z</dc: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