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2" style:family="table-row">
      <style:table-row-properties style:min-row-height="0.2166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3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7次會議</text:span><text:span text:style-name="T119">　審定</text:span><text:span text:style-name="T120">本院</text:span><text:span text:style-name="T121">第11屆第3會期第8次會議議事日程及人民請願案</text:span>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36</text:p>
          </table:table-cell>
          <table:table-cell table:style-name="TableCell130">
            <text:p text:style-name="P131">）</text:p>
          </table:table-cell>
        </table:table-row>
        <table:table-row table:style-name="TableRow132">
          <table:table-cell table:style-name="TableCell133" table:number-columns-spanned="6">
            <text:p text:style-name="P134">114年4月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教育及文化、財政委員會第1次聯席會議</text:span><text:span text:style-name="T139">　一、審查行政院函請審議「運動彩券發行條例第二十一條及第二十一條之一條文修正草案」案；二、審查委員沈發惠等19人擬具「運動彩券發行條例第二條及第二十一條條文修正草案」案；三、審查委員葉元之等19人擬具「運動彩券發行條例第二條條文修正草案」案；四、審查委員葛如鈞等20人擬具「運動彩券發行條例第二條及第二十一條條文修正草案」案；五、審查委員羅廷瑋等17人擬具「運動彩券發行條例第二十一條及第二十一條之一條文修正草案」案；六、審查委員蔡其昌等16人擬具「運動彩券發行條例第二條及第二十一條條文修正草案」案；七、審查委員王美惠等24人擬具「運動彩券發行條例第二十一條及第二十一條之一條文修正草案」案；八、審查委員吳思瑤等18人擬具「運動彩券發行條例第二十一條及第二十一條之一條文修正草案」案；九、審查委員郭國文等17人擬具「運動彩券發行條例第二十一條及第二十一條之一條文修正草案」案</text:span><text:span text:style-name="T140">……………………………………………………………</text:span>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37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106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司法及法制委員會第7次會議</text:span><text:span text:style-name="T210">　邀請司法院副秘書長、法務部部長、國家通訊傳播委員會代理主任委員、數位發展部部長、教育部部長、大陸委員會主任委員、內政部移民署署長、國家安全局局長及國家人權委員會率所屬相關單位列席就「言論自由不在？界線誰說了算！國家介入特定政治言論之法律邊界」進行專題報告，並備質詢</text:span><text:span text:style-name="T211">………………………………………………………………………………</text:span>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107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>～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186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>）</text:p>
          </table:table-cell>
        </table:table-row>
        <table:table-row table:style-name="TableRow242">
          <table:table-cell table:style-name="TableCell243">
            <text:p text:style-name="P244"><text:span text:style-name="T245">註：4月9日召開之外交及國防委員會會議、經濟委員會會議、交通委員會會議、社會福利及衛生環境委員會會議等4委員會會議紀錄不及於本期出版，容後補刊，敬請諒察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ection text:name="Sect1" text:style-name="S1">
        <text:p text:style-name="P2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4-17T04:04:00Z</meta:creation-date>
    <dc:date>2025-04-17T04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