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5" style:family="table-row">
      <style:table-row-properties style:min-row-height="0.2166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3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7次會議</text:span><text:span text:style-name="T119">　邀請經濟部部長及國家發展委員會主任委員就「國際經貿情勢變化，提出協助國內傳統產業及中小企業因應之對策」進行報告，並備質詢</text:span></text:p>
          </table:table-cell>
          <table:table-cell table:style-name="TableCell120">
            <text:p text:style-name="P121"/>
            <text:p text:style-name="P122">（</text:p>
          </table:table-cell>
          <table:table-cell table:style-name="TableCell123">
            <text:p text:style-name="P124"/>
            <text:p text:style-name="P125">1</text:p>
          </table:table-cell>
          <table:table-cell table:style-name="TableCell126">
            <text:p text:style-name="P127"/>
            <text:p text:style-name="P128">～</text:p>
          </table:table-cell>
          <table:table-cell table:style-name="TableCell129">
            <text:p text:style-name="P130"/>
            <text:p text:style-name="P131">80</text:p>
          </table:table-cell>
          <table:table-cell table:style-name="TableCell132">
            <text:p text:style-name="P133"/>
            <text:p text:style-name="P134">）</text:p>
          </table:table-cell>
        </table:table-row>
        <table:table-row table:style-name="TableRow135">
          <table:table-cell table:style-name="TableCell136">
            <text:p text:style-name="P137"><text:span text:style-name="T138">社會福利及衛生環境委員會第</text:span><text:span text:style-name="T139">5次會議</text:span><text:span text:style-name="T140">　邀請勞動部部長對於「勞動部所屬基金違規使用如何追回及究責」進行專題報告，並備質詢</text:span><text:span text:style-name="T141">…………………………………</text:span></text:p>
          </table:table-cell>
          <table:table-cell table:style-name="TableCell142">
            <text:p text:style-name="P143"/>
            <text:p text:style-name="P144">（</text:p>
          </table:table-cell>
          <table:table-cell table:style-name="TableCell145">
            <text:p text:style-name="P146"/>
            <text:p text:style-name="P147">81</text:p>
          </table:table-cell>
          <table:table-cell table:style-name="TableCell148">
            <text:p text:style-name="P149"/>
            <text:p text:style-name="P150">～</text:p>
          </table:table-cell>
          <table:table-cell table:style-name="TableCell151">
            <text:p text:style-name="P152"/>
            <text:p text:style-name="P153">162</text:p>
          </table:table-cell>
          <table:table-cell table:style-name="TableCell154">
            <text:p text:style-name="P155"/>
            <text:p text:style-name="P156">）</text:p>
          </table:table-cell>
        </table:table-row>
        <table:table-row table:style-name="TableRow157">
          <table:table-cell table:style-name="TableCell158" table:number-columns-spanned="6">
            <text:p text:style-name="P159">114年4月10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內政委員會會議</text:span><text:span text:style-name="T164">　「公寓大廈管理條例30週年系列公聽會</text:span><text:span text:style-name="T165">（</text:span><text:span text:style-name="T166">一</text:span><text:span text:style-name="T167">）</text:span><text:span text:style-name="T168">：改善公寓大廈管理，政府應該做些什麼？」公聽會</text:span><text:span text:style-name="T169">……………………………………………………</text:span></text:p>
          </table:table-cell>
          <table:table-cell table:style-name="TableCell170">
            <text:p text:style-name="P171"/>
            <text:p text:style-name="P172">（</text:p>
          </table:table-cell>
          <table:table-cell table:style-name="TableCell173">
            <text:p text:style-name="P174"/>
            <text:p text:style-name="P175">163</text:p>
          </table:table-cell>
          <table:table-cell table:style-name="TableCell176">
            <text:p text:style-name="P177"/>
            <text:p text:style-name="P178">～</text:p>
          </table:table-cell>
          <table:table-cell table:style-name="TableCell179">
            <text:p text:style-name="P180"/>
            <text:p text:style-name="P181">308</text:p>
          </table:table-cell>
          <table:table-cell table:style-name="TableCell182"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社會福利及衛生環境委員會會議</text:span><text:span text:style-name="T189">　</text:span><text:span text:style-name="T190">舉行「工會法修法及廠場工會設立權益制度」公聽會</text:span><text:span text:style-name="T191">………………………………………………………………………………………</text:span></text:p>
          </table:table-cell>
          <table:table-cell table:style-name="TableCell192"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>309</text:p>
          </table:table-cell>
          <table:table-cell table:style-name="TableCell198">
            <text:p text:style-name="P199"/>
            <text:p text:style-name="P200">～</text:p>
          </table:table-cell>
          <table:table-cell table:style-name="TableCell201">
            <text:p text:style-name="P202"/>
            <text:p text:style-name="P203">384</text:p>
          </table:table-cell>
          <table:table-cell table:style-name="TableCell204"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註：4月9日召開之外交及國防委員會</text:span><text:span text:style-name="T211">會議、交通委員會會議</text:span><text:span text:style-name="T212">等</text:span><text:span text:style-name="T213">兩</text:span><text:span text:style-name="T214">委員會</text:span><text:span text:style-name="T215">會議紀錄不及於本期出版，容後補刊，敬請諒察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ection text:name="Sect1" text:style-name="S1"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4-18T05:44:00Z</meta:creation-date>
    <dc:date>2025-04-18T05:44:00Z</dc:date>
    <meta:print-date>2025-04-17T13:4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