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854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letter-spacing="0.0041in"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2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margin-left="1.0715in" fo:text-indent="-0.4583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margin-left="7.9465in" fo:text-indent="-7.3333in">
        <style:tab-stops/>
      </style:paragraph-properties>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4/21</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臺東縣偏鄉基層運動選手訓練設施及培育情形暨老舊廁所整修。</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考察「中部產業園區環保相關問題」。</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士葆</text:p>
          </table:table-cell>
          <table:table-cell table:style-name="TableCell95">
            <text:p text:style-name="P96">考察財政部關務署相關業務。</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蔡委員易餘</text:p>
          </table:table-cell>
          <table:table-cell table:style-name="TableCell111">
            <text:p text:style-name="P112">考察高雄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許委員智傑</text:p>
          </table:table-cell>
          <table:table-cell table:style-name="TableCell126">
            <text:p text:style-name="P127">考察彰化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牛委員煦庭</text:p>
          </table:table-cell>
          <table:table-cell table:style-name="TableCell141">
            <text:p text:style-name="P142">一、審查委員牛煦庭等17人擬具「行政區劃法草案」案。二、審查委員邱鎮軍等18人擬具「行政區劃法草案」案。【僅詢答及宣讀提案條文】</text:p>
          </table:table-cell>
          <table:table-cell table:style-name="TableCell143">
            <text:p text:style-name="P144">紅樓2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黃委員仁</text:p>
          </table:table-cell>
          <table:table-cell table:style-name="TableCell156">
            <text:p text:style-name="P157">邀請外交部部長林佳龍報告業務概況，並備質詢。</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吳委員宗憲</text:p>
          </table:table-cell>
          <table:table-cell table:style-name="TableCell172">
            <text:p text:style-name="P173">邀請司法院副秘書長、法務部部長、法務部調查局局長、法務部廉政署署長、國家安全會議、國防部、國家安全局、海洋委員會、內政部警政署、國防部憲兵指揮部、國防部資通電軍指揮部、海洋委員會海巡署率所屬相關單位列席就「軍事審判專庭（股）之執行現況，並就共諜滲透、機敏資訊洩漏等國安事件及忠誠安全查核機制，提出檢討報告及防制措施」進行專題報告，並備質詢。</text:p>
          </table:table-cell>
          <table:table-cell table:style-name="TableCell174">
            <text:p text:style-name="P175">紅樓302會議室</text:p>
          </table:table-cell>
          <table:table-cell table:style-name="TableCell176">
            <text:p text:style-name="P177"/>
          </table:table-cell>
        </table:table-row>
        <table:table-row table:style-name="TableRow178">
          <table:table-cell table:style-name="TableCell179">
            <text:p text:style-name="P180">4/22</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3會期第8次會議</text:span><text:span text:style-name="T194">：</text:span></text:p>
            <text:p text:style-name="P195">一、對行政院院長提出施政方針及施政報告繼續質詢。</text:p>
            <text:p text:style-name="P196">二、下午2時15分至2時30分為處理臨時提案時間。</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9">
            <text:p text:style-name="P203">4/23</text:p>
          </table:table-cell>
          <table:table-cell table:style-name="TableCell204" table:number-rows-spanned="9">
            <text:p text:style-name="P205">三</text:p>
          </table:table-cell>
          <table:table-cell table:style-name="TableCell206">
            <text:p text:style-name="P207"><text:span text:style-name="T208">全天</text:span></text:p>
          </table:table-cell>
          <table:table-cell table:style-name="TableCell209">
            <text:p text:style-name="P210">教育及文化</text:p>
          </table:table-cell>
          <table:table-cell table:style-name="TableCell211">
            <text:p text:style-name="P212">林委員宜瑾</text:p>
          </table:table-cell>
          <table:table-cell table:style-name="TableCell213">
            <text:p text:style-name="P214">邀請文化部次長王時思列席就「樂為世界人—臺灣文化發展與國際能見度之突破及挑戰」進行專題報告，並備質詢。【4月23日及24日二天一次會】</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全天</text:span></text:p>
          </table:table-cell>
          <table:table-cell table:style-name="TableCell225">
            <text:p text:style-name="P226">社福及衛環</text:p>
          </table:table-cell>
          <table:table-cell table:style-name="TableCell227">
            <text:p text:style-name="P228">蘇委員清泉</text:p>
          </table:table-cell>
          <table:table-cell table:style-name="TableCell229">
            <text:p text:style-name="P230">邀請衛生福利部部長、財政部次長就「國家社會福利政策財源檢討及偏鄉兒童發展篩檢執行情形」進行專題報告，並備質詢。 【4月23日及24日二天一次會】</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全天</text:span></text:p>
          </table:table-cell>
          <table:table-cell table:style-name="TableCell241">
            <text:p text:style-name="P242">財政</text:p>
          </table:table-cell>
          <table:table-cell table:style-name="TableCell243">
            <text:p text:style-name="P244">賴委員士葆</text:p>
          </table:table-cell>
          <table:table-cell table:style-name="TableCell245">
            <text:p text:style-name="P246">一、審查「貨物稅條例」34案： (一) 本院委員葉元之等21人擬具「貨物稅條例刪除部分條文草案」案。 (二) 本院委員廖先翔等16人擬具「貨物稅條例刪除第八條條文草案」案。 (三) 本院台灣民眾黨黨團擬具「貨物稅條例第十一條、第十一條之一及第三十七條條文修正草案」案。 (四) 本院委員邱若華等20人擬具「貨物稅條例第十一條條文修正草案」案。 (五) 本院委員魯明哲等16人、委員顏寬恒等19人、委員羅廷瑋等16人、委員賴士葆等21人、委員邱鎮軍等22人、委員徐欣瑩等27人、委員翁曉玲等17人、委員羅明才等16人、委員郭國文等17人、委員王鴻薇等24人、委員廖偉翔等17人、委員許宇甄等21人、委員黃建賓等16人、委員林思銘等21人、委員萬美玲等16人分別擬具「貨物稅條例第十一條之一條文修正草案」等15案。 (六) 本院委員李坤城等24人擬具「貨物稅條例第十一條之一、第十二條之五及第十二條之六條文修正草案」案。 (七) 本院委員鄭天財Sra Kacaw等19人、委員林思銘等19人、委員涂權吉等17人、委員陳玉珍等19人、委員馬文君等18人、委員王世堅等19人、委員張智倫等25人、委員魯明哲等16人、委員王鴻薇</text:p>
          </table:table-cell>
          <table:table-cell table:style-name="TableCell247">
            <text:p text:style-name="P248">群賢樓9樓大禮堂</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等19人、委員楊瓊瓔等20人、委員邱鎮軍等24人、委員萬美玲等18人、委員廖偉翔等17人分別擬具「貨物稅條例第十二條條文修正草案」等13案。 (八) 本院委員邱鎮軍等19人擬具「貨物稅條例第十二條之三條文修正草案」案。 二、審查人民請願案有關「貨物稅條例」7案。</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全天</text:span></text:p>
          </table:table-cell>
          <table:table-cell table:style-name="TableCell272">
            <text:p text:style-name="P273"><text:span text:style-name="T274">經濟</text:span></text:p>
          </table:table-cell>
          <table:table-cell table:style-name="TableCell275">
            <text:p text:style-name="P276">蔡委員易餘</text:p>
          </table:table-cell>
          <table:table-cell table:style-name="TableCell277">
            <text:p text:style-name="P278">邀請經濟部部長、國家發展委員會主任委員及衛生福利部首長就「美國實施進口產品國安調查對我國產業之影響及因應之道」進行報告，並備質詢。</text:p>
          </table:table-cell>
          <table:table-cell table:style-name="TableCell279">
            <text:p text:style-name="P280">紅樓1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交通</text:p>
          </table:table-cell>
          <table:table-cell table:style-name="TableCell291">
            <text:p text:style-name="P292">許委員智傑</text:p>
          </table:table-cell>
          <table:table-cell table:style-name="TableCell293">
            <text:p text:style-name="P294">考察高雄港建設辦理情形。</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內政</text:p>
          </table:table-cell>
          <table:table-cell table:style-name="TableCell306">
            <text:p text:style-name="P307">牛委員煦庭</text:p>
          </table:table-cell>
          <table:table-cell table:style-name="TableCell308">
            <text:p text:style-name="P309">一、審查委員羅廷瑋等16人擬具「社會秩序維護法第六十四條條文修正草案」案。 二、審查委員高金素梅等21人擬具「社會秩序維護法第六十四條條文修正草案」案。 三、審查委員王鴻薇等24人擬具「社會秩序維護法第六十四條條文修正草案」案。 四、審查委員林思銘等22人擬具「社會秩序維護法第六十四條條文修正草案」案。 五、審查委員魯明哲等17人擬具「社會秩序維護法第八十九條條文修正草案」案。 六、審查台灣民眾黨黨團擬具「社會秩序維護法第六十四條及第七十二條條文修正草案」案。 七、審查委員邱若華等19人擬具「社會秩序維護法第六十四條條文修正草案」案。 八、審查委員邱若華等19人擬具「社會秩序維護法第七十二條條文修正草案」案。 九、審查委員顏寬恒等16人擬具「社會秩序維護法第九條條文修正草案」案。 十、審查委員顏寬恒等16人擬具「社會秩序維護法第八十九條條文修正草案」案。 十一、審查委員魯明哲等18人擬具「社會秩序維護法第八十九條條文修正草案」案。 【詢答及處理】 【4月23日及24日二天一次會】</text:p>
          </table:table-cell>
          <table:table-cell table:style-name="TableCell310">
            <text:p text:style-name="P311">紅樓202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全天</text:span></text:p>
          </table:table-cell>
          <table:table-cell table:style-name="TableCell320">
            <text:p text:style-name="P321">外交及國防</text:p>
          </table:table-cell>
          <table:table-cell table:style-name="TableCell322">
            <text:p text:style-name="P323">黃委員仁</text:p>
          </table:table-cell>
          <table:table-cell table:style-name="TableCell324">
            <text:p text:style-name="P325">邀請國防部部長、外交部部長、國家安全局局長、總統府秘書長、國家安全會議秘書長報告「近期國軍、外交部、總統府、國安會遭共諜滲透，其影響國安層面、範圍及未來人員考核管制之具體作法」，並備質詢。</text:p>
          </table:table-cell>
          <table:table-cell table:style-name="TableCell326">
            <text:p text:style-name="P327">紅樓3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全天</text:span></text:p>
          </table:table-cell>
          <table:table-cell table:style-name="TableCell336">
            <text:p text:style-name="P337"><text:span text:style-name="T338">司法及法制</text:span></text:p>
          </table:table-cell>
          <table:table-cell table:style-name="TableCell339">
            <text:p text:style-name="P340">吳委員宗憲</text:p>
          </table:table-cell>
          <table:table-cell table:style-name="TableCell341">
            <text:p text:style-name="P342">邀請司法院副秘書長、法務部部長、銓敘部部長、法務部調查局局長、法務部廉政署署長、行政院人事行政總處、公務人員保障暨培訓委員會、內政部、中央選舉委員會、內政部警政署率所屬相關單位列席就「選舉罷免程序中，如何落實公務人員含政務官（人員）、司法人員、選務人員恪守行政中立，且秉持公正執法勿偏頗」進行專題報告，並備質詢。</text:p>
          </table:table-cell>
          <table:table-cell table:style-name="TableCell343">
            <text:p text:style-name="P344">紅樓302會議室</text:p>
          </table:table-cell>
          <table:table-cell table:style-name="TableCell345">
            <text:p text:style-name="P346"/>
          </table:table-cell>
        </table:table-row>
        <table:table-row table:style-name="TableRow347">
          <table:table-cell table:style-name="TableCell348" table:number-rows-spanned="8">
            <text:p text:style-name="P349">4/24</text:p>
          </table:table-cell>
          <table:table-cell table:style-name="TableCell350" table:number-rows-spanned="8">
            <text:p text:style-name="P351">四</text:p>
          </table:table-cell>
          <table:table-cell table:style-name="TableCell352">
            <text:p text:style-name="P353"><text:span text:style-name="T354">全天</text:span></text:p>
          </table:table-cell>
          <table:table-cell table:style-name="TableCell355">
            <text:p text:style-name="P356">教育及文化</text:p>
          </table:table-cell>
          <table:table-cell table:style-name="TableCell357">
            <text:p text:style-name="P358">林委員宜瑾</text:p>
          </table:table-cell>
          <table:table-cell table:style-name="TableCell359">
            <text:p text:style-name="P360"><text:span text:style-name="T361">邀請核能安全委員會主任委員陳明真列席報告業務概況，並備質詢。</text:span><text:span text:style-name="T362">【4月23日及24日二天一次會】</text:span></text:p>
          </table:table-cell>
          <table:table-cell table:style-name="TableCell363">
            <text:p text:style-name="P364">群賢樓1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全天</text:span></text:p>
          </table:table-cell>
          <table:table-cell table:style-name="TableCell373">
            <text:p text:style-name="P374">社福及衛環</text:p>
          </table:table-cell>
          <table:table-cell table:style-name="TableCell375">
            <text:p text:style-name="P376">蘇委員清泉</text:p>
          </table:table-cell>
          <table:table-cell table:style-name="TableCell377">
            <text:p text:style-name="P378">邀請衛生福利部部長、農業部次長、經濟部次長、外交部次長、行政院經貿談判辦公室副總談判代表、行政院食品安全辦公室主任針對「美豬、美牛進口零關稅且如何保障國人食品安全及農民權益」進行專題報告，並備質詢。 【4月23日及24日二天一次會】</text:p>
          </table:table-cell>
          <table:table-cell table:style-name="TableCell379">
            <text:p text:style-name="P380">群賢樓801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上午</text:span></text:p>
          </table:table-cell>
          <table:table-cell table:style-name="TableCell389">
            <text:p text:style-name="P390">財政</text:p>
          </table:table-cell>
          <table:table-cell table:style-name="TableCell391">
            <text:p text:style-name="P392">賴委員士葆</text:p>
          </table:table-cell>
          <table:table-cell table:style-name="TableCell393">
            <text:p text:style-name="P394">召開「因應房價高漲，為有效協助租屋族與首購族，研擬提高房屋租金扣除額及首購族之房貸利息支出比照房屋租金列為特別扣除額」之修法公聽會。</text:p>
          </table:table-cell>
          <table:table-cell table:style-name="TableCell395">
            <text:p text:style-name="P396">群賢樓9樓大禮堂</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全天</text:span></text:p>
          </table:table-cell>
          <table:table-cell table:style-name="TableCell405">
            <text:p text:style-name="P406"><text:span text:style-name="T407">經濟</text:span></text:p>
          </table:table-cell>
          <table:table-cell table:style-name="TableCell408">
            <text:p text:style-name="P409">蔡委員易餘</text:p>
          </table:table-cell>
          <table:table-cell table:style-name="TableCell410">
            <text:p text:style-name="P411">考察高雄與嘉義地區農經建設概況。</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全天</text:span></text:p>
          </table:table-cell>
          <table:table-cell table:style-name="TableCell422">
            <text:p text:style-name="P423">交通</text:p>
          </table:table-cell>
          <table:table-cell table:style-name="TableCell424">
            <text:p text:style-name="P425">許委員智傑</text:p>
          </table:table-cell>
          <table:table-cell table:style-name="TableCell426">
            <text:p text:style-name="P427">審查一、行政院函請審議、二、委員沈伯洋等17人、三、委員葛如鈞等21人、四、委員賴瑞隆等17人、五、委員黃捷等17人、六、委員林宜瑾等18人、七、委員陳素月等24人、八、委員林俊憲等16人、九、委員羅美玲等21人、十、委員吳思瑤等17人、十一、台灣民眾黨黨團、十二、委員邱若華等17人分別擬具「資通安全管理法修正草案」案、十三、委員蔡其昌等18人擬具「資通安全管理法部分條文修正草案」案及十四、委員李柏毅等18人擬具「資通安全管理法第二條及第十一條條文修正草案」案。 【僅進行詢答及宣讀提案條文】</text:p>
          </table:table-cell>
          <table:table-cell table:style-name="TableCell428">
            <text:p text:style-name="P429">紅樓2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全天</text:span></text:p>
          </table:table-cell>
          <table:table-cell table:style-name="TableCell438">
            <text:p text:style-name="P439">內政</text:p>
          </table:table-cell>
          <table:table-cell table:style-name="TableCell440">
            <text:p text:style-name="P441">牛委員煦庭</text:p>
          </table:table-cell>
          <table:table-cell table:style-name="TableCell442">
            <text:p text:style-name="P443">一、審查委員郭昱晴等17人擬具「住宅法第四條條文修正草案」案。 二、審查委員黃健豪等16人擬具「住宅法第四條條文修正草案」案。 三、審查委員徐巧芯等20人擬具「住宅法第二十三條條文修正草案」案。 四、審查委員林岱樺等17人擬具「住宅法第二十五條條文修正草案」案。 五、審查委員賴士葆等17人擬具「住宅法第十五條及第二十三條條文修正草案」案。 六、審查委員牛煦庭等16人擬具「住宅法第十條及第五十七條之一條文修正草案」案。 七、審查委員翁曉玲等16人擬具「住宅法第四條條文修正草案」案。 八、委員李彥秀等17人擬具「住宅法第十五條及第二十三條條文修正草案」案。 九、審查委員羅智強等16人擬具「住宅法第二十五條條文修正草案」案。 十、審查台灣民眾黨黨團擬具「住宅法部分條文修正草案」案。 十一、審查委員蘇巧慧等17人擬具「住宅法第四條條文修正草案」案。 十二、審查委員牛煦庭等17人擬具「住宅法增訂第二十一條之一條文草案」案。 十三、審查委員林思銘等21人擬具「住宅法部分條文修正草案」案。 十四、審查委員李坤城等24人擬具「住宅法第四條條文修正草案」案。 十五、審查委員徐欣瑩等26人擬具「住宅法部分條文修正草案」案。 十六、審查委員馬文君等19人擬具「住宅法第四條條文修正草案」案。 十七、審查委員高金素梅等27人擬具「住宅法部分條文修正草案」案。 十八、審查委員鄭天財Sra Kacaw等18人擬具「住宅法第二條條文修正草案」案。 十九、審查委員吳沛憶等17人擬具「住宅法第二十二條及第二十三條條文修正草案」案。 二十、審查委員林倩綺等23人擬具「住宅法部分條文修正草案」案。 二十一、審查委員王鴻薇等16人擬具「住宅法第四條條文修正草案」案。 二十二、審查委員陳素月等17人擬具「住宅法第四條條文修正草案」案。 二十三、審查委員陳菁徽等18人擬具「住宅法第四條條文修正草案」案。 二十四、審查委員許宇甄等20人擬具「住宅法部分條文修正草案」案。 二十五、審查委員范雲等17人擬具「住宅法部分條文修正草案」案。 (僅詢答，第二十一案至第二十五案如未經各黨團簽署不復議同意書則不予審查。) 【4月23日及24日二天一次會】</text:p>
          </table:table-cell>
          <table:table-cell table:style-name="TableCell444">
            <text:p text:style-name="P445">紅樓202會議室</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全天</text:span></text:p>
          </table:table-cell>
          <table:table-cell table:style-name="TableCell454">
            <text:p text:style-name="P455">外交及國防</text:p>
          </table:table-cell>
          <table:table-cell table:style-name="TableCell456">
            <text:p text:style-name="P457">黃委員仁</text:p>
          </table:table-cell>
          <table:table-cell table:style-name="TableCell458">
            <text:p text:style-name="P459">考察國家安全局特種勤務指揮中心。</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全天</text:span></text:p>
          </table:table-cell>
          <table:table-cell table:style-name="TableCell470">
            <text:p text:style-name="P471">司法及法制</text:p>
          </table:table-cell>
          <table:table-cell table:style-name="TableCell472">
            <text:p text:style-name="P473">吳委員宗憲</text:p>
          </table:table-cell>
          <table:table-cell table:style-name="TableCell474">
            <text:p text:style-name="P475">一、併案審查<text:s/>（一）委員羅智強等25人擬具「刑事訴訟法第一百十六條之二條文修正草案」案。<text:s/>（二）委員謝衣鳯等16人擬具「刑事訴訟法第一百十六條之二條文修正草案」案。<text:s/>二、審查委員陳培瑜等16人擬具「刑事訴訟法第一百零一條之一條文修正草案」案。<text:s/>三、審查委員陳亭妃等16人擬具「刑事訴訟法第四百四十九條及第四百五十一條之一條文修正草案」案。<text:s/>四、審查委員許智傑等22人擬具「刑事訴訟法第四百四十一條條文修正草案」案。<text:s/>【僅進行詢答】</text:p>
          </table:table-cell>
          <table:table-cell table:style-name="TableCell476">
            <text:p text:style-name="P477">紅樓302會議室</text:p>
          </table:table-cell>
          <table:table-cell table:style-name="TableCell478">
            <text:p text:style-name="P479"/>
          </table:table-cell>
        </table:table-row>
        <table:table-row table:style-name="TableRow480">
          <table:table-cell table:style-name="TableCell481">
            <text:p text:style-name="P482">4/25</text:p>
          </table:table-cell>
          <table:table-cell table:style-name="TableCell483">
            <text:p text:style-name="P484">五</text:p>
          </table:table-cell>
          <table:table-cell table:style-name="TableCell485">
            <text:p text:style-name="P486">全天</text:p>
          </table:table-cell>
          <table:table-cell table:style-name="TableCell487">
            <text:p text:style-name="P488">院　　　會</text:p>
          </table:table-cell>
          <table:table-cell table:style-name="TableCell489">
            <text:p text:style-name="P490"/>
          </table:table-cell>
          <table:table-cell table:style-name="TableCell491">
            <text:p text:style-name="P492">詳見議事日程。</text:p>
          </table:table-cell>
          <table:table-cell table:style-name="TableCell493">
            <text:p text:style-name="P494">議場</text:p>
          </table:table-cell>
          <table:table-cell table:style-name="TableCell495">
            <text:p text:style-name="P496"/>
          </table:table-cell>
        </table:table-row>
      </table:table>
      <text:p text:style-name="P497">附註：（一）本表僅供參考，如有變動，另以議事處及各委員會正式開會通知為準。（必要時中午及晚間繼續開會）</text:p>
      <text:p text:style-name="P498"><text:span text:style-name="T499">（二）</text:span><text:span text:style-name="T500">製表截止時間為</text:span><text:span text:style-name="T501">114</text:span><text:span text:style-name="T502">年</text:span><text:span text:style-name="T503">4</text:span><text:span text:style-name="T504">月</text:span><text:span text:style-name="T505">1</text:span><text:span text:style-name="T506">8</text:span><text:span text:style-name="T507">日下午2時30分</text:span><text:span text:style-name="T508">；本表會議內容如有變動，而未能於上開截止時間前將最新會議資料通知管理科時，</text:span><text:span text:style-name="T509">議事處及</text:span><text:span text:style-name="T510">各委員會應將會議變動情形通知相關單位及全體委員，並請在會議預報系統內更新資料。</text:span></text:p>
      <text:p text:style-name="P511"><text:span text:style-name="T512">（三）開會事由依</text:span><text:span text:style-name="T513">議事處及</text:span><text:span text:style-name="T514">各委員會所提供議程為準</text:span><text:span text:style-name="T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4-18T07:04:00Z</meta:creation-date>
    <dc:date>2025-04-18T07:04:00Z</dc:date>
    <meta:print-date>2025-04-18T05:18:00Z</meta:print-date>
    <meta:template xlink:href="Normal.dotm" xlink:type="simple"/>
    <meta:editing-cycles>2</meta:editing-cycles>
    <meta:editing-duration>PT0S</meta:editing-duration>
    <meta:document-statistic meta:page-count="4" meta:paragraph-count="8" meta:word-count="670" meta:character-count="4481" meta:row-count="31" meta:non-whitespace-character-count="3819"/>
  </office:meta>
</office:document-meta>
</file>