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548in" fo:margin-bottom="0.1104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style:font-name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font-name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3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4月2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</text:span><text:span text:style-name="T133">…</text:span></text:p>
          </table:table-cell>
          <table:table-cell table:style-name="TableCell134">
            <text:p text:style-name="P135">（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～</text:p>
          </table:table-cell>
          <table:table-cell table:style-name="TableCell140">
            <text:p text:style-name="P141">58</text:p>
          </table:table-cell>
          <table:table-cell table:style-name="TableCell142">
            <text:p text:style-name="P143">）</text:p>
          </table:table-cell>
        </table:table-row>
        <table:table-row table:style-name="TableRow144">
          <table:table-cell table:style-name="TableCell145">
            <text:p text:style-name="P146"><text:span text:style-name="T147">本院民進黨黨團針對立法院第</text:span><text:span text:style-name="T148">11屆第3會期第7次會議報告事項第四案台灣民眾黨黨團擬具「因應通膨強化社會韌性特別條例草案」案，院會所做決定，提出復議</text:span><text:span text:style-name="T149">─</text:span><text:span text:style-name="T150">另定期處理</text:span><text:span text:style-name="T151">─</text:span><text:span text:style-name="T152">…………………………………………………………………………</text:span></text:p>
          </table:table-cell>
          <table:table-cell table:style-name="TableCell153"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>58</text:p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  <text:p text:style-name="P172">）</text:p>
          </table:table-cell>
        </table:table-row>
      </table:table>
      <text:section text:name="Sect1" text:style-name="S1"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4-23T04:24:00Z</meta:creation-date>
    <dc:date>2025-04-23T04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0" meta:character-count="540" meta:row-count="3" meta:non-whitespace-character-count="461"/>
  </office:meta>
</office:document-meta>
</file>