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173" style:parent-style-name="預設段落字型" style:family="text">
      <style:text-properties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line-height="0.2638in" fo:margin-left="0.293in" fo:text-indent="-0.146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3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1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7次會議</text:span><text:span text:style-name="T119">　邀請教育部部長鄭英耀列席報告業務概況，並備質詢</text:span><text:span text:style-name="T120">…………………………………………</text:span><text:span text:style-name="T121">……</text:span><text:span text:style-name="T122">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74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4年4月15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程序委員會第8次會議</text:span><text:span text:style-name="T145">　審定本院第11屆第3會期第8次會議議事日程及人民請願案</text:span><text:span text:style-name="T146">……………………………………………</text:span><text:span text:style-name="T147">……</text:span><text:span text:style-name="T148">……………………………………</text:span></text:p>
          </table:table-cell>
          <table:table-cell table:style-name="TableCell149"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>75</text:p>
          </table:table-cell>
          <table:table-cell table:style-name="TableCell155"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>122</text:p>
          </table:table-cell>
          <table:table-cell table:style-name="TableCell161">
            <text:p text:style-name="P162"/>
            <text:p text:style-name="P163">）</text:p>
          </table:table-cell>
        </table:table-row>
        <table:table-row table:style-name="TableRow164">
          <table:table-cell table:style-name="TableCell165" table:number-columns-spanned="6">
            <text:p text:style-name="P166">114年4月1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外交及國防委員會第8次會議</text:span><text:span text:style-name="T171">　審查本院委員沈伯洋等17人擬具「陸海空軍軍官士官服役條例部分條文修正草案」案（僅詢答）</text:span><text:span text:style-name="T172">……</text:span><text:span text:style-name="T173">………………………………</text:span></text:p>
          </table:table-cell>
          <table:table-cell table:style-name="TableCell174"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>123</text:p>
          </table:table-cell>
          <table:table-cell table:style-name="TableCell180"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>160</text:p>
          </table:table-cell>
          <table:table-cell table:style-name="TableCell186">
            <text:p text:style-name="P187"/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教育及文化委員會、交通委員會會議</text:span><text:span text:style-name="T193">　舉行制定「人工智慧基本法草案」聯席公聽會</text:span><text:span text:style-name="T194">………………………………………………………</text:span><text:span text:style-name="T195">…………</text:span><text:span text:style-name="T196">………………………</text:span></text:p>
          </table:table-cell>
          <table:table-cell table:style-name="TableCell197"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>161</text:p>
          </table:table-cell>
          <table:table-cell table:style-name="TableCell203">
            <text:p text:style-name="P204"/>
            <text:p text:style-name="P205">～</text:p>
          </table:table-cell>
          <table:table-cell table:style-name="TableCell206">
            <text:p text:style-name="P207"/>
            <text:p text:style-name="P208">266</text:p>
          </table:table-cell>
          <table:table-cell table:style-name="TableCell209">
            <text:p text:style-name="P210"/>
            <text:p text:style-name="P211">）</text:p>
          </table:table-cell>
        </table:table-row>
        <table:table-row table:style-name="TableRow212">
          <table:table-cell table:style-name="TableCell213">
            <text:p text:style-name="P214"><text:span text:style-name="T215">註：4月16日召開之內政委員會會議、經濟委員會會議、財政委員會會議、交通委員會會議、社會福利及衛生環境委員會會議等5委員會會議紀錄不及於本期出版，容後補刊，敬請諒察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4-24T09:30:00Z</meta:creation-date>
    <dc:date>2025-04-24T09:30:00Z</dc:date>
    <meta:print-date>2025-04-23T11:52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4" meta:character-count="832" meta:row-count="5" meta:non-whitespace-character-count="709"/>
  </office:meta>
</office:document-meta>
</file>