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9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41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50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0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87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88" style:parent-style-name="Default" style:family="paragraph">
      <style:paragraph-properties fo:text-align="justify" fo:line-height="0.3472in" fo:margin-left="0.4597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10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bookmark-start text:name="開會時間"/><text:span text:style-name="T15">11</text:span><text:span text:style-name="T16">4</text:span><text:span text:style-name="T17">年</text:span><text:span text:style-name="T18">4</text:span><text:span text:style-name="T19">月</text:span><text:span text:style-name="T20">30</text:span><text:span text:style-name="T21">日（星期</text:span><text:span text:style-name="T22">三</text:span><text:span text:style-name="T23">）</text:span><text:span text:style-name="T24">及</text:span><text:span text:style-name="T25">5</text:span><text:span text:style-name="T26">月</text:span><text:span text:style-name="T27">1</text:span><text:span text:style-name="T28">日（星期</text:span><text:span text:style-name="T29">四</text:span><text:span text:style-name="T30">）上午9時至下午5時30分</text:span><text:span text:style-name="T31">【</text:span><text:span text:style-name="T32">兩</text:span><text:span text:style-name="T33">天一次會】</text:span><text:bookmark-end text:name="開會時間"/></text:p>
      <text:p text:style-name="P34"><text:span text:style-name="T35">地</text:span><text:span text:style-name="T36">　</text:span><text:span text:style-name="T37">點：</text:span><text:span text:style-name="T38">群賢樓9樓大禮堂</text:span></text:p>
      <text:p text:style-name="P39"/>
      <text:p text:style-name="P40">報告事項</text:p>
      <text:p text:style-name="P41">宣讀上次會議議事錄。</text:p>
      <text:p text:style-name="P42"/>
      <text:p text:style-name="P43">討論事項</text:p>
      <text:p text:style-name="P44"><text:span text:style-name="T45">審查「</text:span><text:span text:style-name="T46">保險法</text:span><text:span text:style-name="T47">」</text:span><text:span text:style-name="T48">15</text:span><text:span text:style-name="T49">案：</text:span></text:p>
      <text:list text:style-name="LFO42" text:continue-numbering="true">
        <text:list-item>
          <text:p text:style-name="P50"><text:span text:style-name="T51">行政院函請審議</text:span><text:span text:style-name="T52">、</text:span><text:span text:style-name="T53">本院委員</text:span><text:span text:style-name="T54">蔡其昌等19人</text:span><text:span text:style-name="T55">、</text:span><text:span text:style-name="T56">委員</text:span><text:span text:style-name="T57">羅廷瑋等16人</text:span><text:span text:style-name="T58">、委員</text:span><text:span text:style-name="T59">王世堅等18人</text:span><text:span text:style-name="T60">、委員</text:span><text:span text:style-name="T61">徐富癸等16人</text:span><text:span text:style-name="T62">、委員</text:span><text:span text:style-name="T63">蔡其昌等19人</text:span><text:span text:style-name="T64">、委員</text:span><text:span text:style-name="T65">蔡易餘等18人</text:span><text:span text:style-name="T66">、委員</text:span><text:span text:style-name="T67">林思銘等18人</text:span><text:span text:style-name="T68">分別擬具</text:span><text:span text:style-name="T69">「</text:span><text:span text:style-name="T70">保險法部分條文修正草案</text:span><text:span text:style-name="T71">」</text:span><text:span text:style-name="T72">等8</text:span><text:span text:style-name="T73">案</text:span><text:span text:style-name="T74">。</text:span><text:span text:style-name="T75">【</text:span><text:span text:style-name="T76">後3</text:span><text:span text:style-name="T77">案如經院會復議，</text:span><text:span text:style-name="T78">本次會議</text:span><text:span text:style-name="T79">不予審查】</text:span></text:p>
        </text:list-item>
        <text:list-item>
          <text:p text:style-name="P80"><text:span text:style-name="T81">本院委員</text:span><text:span text:style-name="T82">鍾佳濱等21人</text:span><text:span text:style-name="T83">擬具「</text:span><text:span text:style-name="T84">保險法增訂第一百二十三條之一條文草案</text:span><text:span text:style-name="T85">」案</text:span><text:span text:style-name="T86">。</text:span></text:p>
        </text:list-item>
        <text:list-item>
          <text:p text:style-name="P87">本院台灣民眾黨黨團、委員陳超明等16人、委員羅智強等19人、委員李坤城等23人、委員賴瑞隆等17人、委員王美惠等17人分別擬具「保險法增訂第一百七十四條之二及第一百七十四條之三條文草案」等6案。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4-25T07:44:00Z</meta:creation-date>
    <dc:date>2025-04-25T07:44:00Z</dc:date>
    <meta:print-date>2021-10-21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