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4" style:parent-style-name="預設段落字型" style:family="text">
      <style:text-properties fo:letter-spacing="-0.0041in" style:text-scale="95%"/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P21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2777in" fo:text-indent="0in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list-style-name="LFO15" style:family="paragraph">
      <style:paragraph-properties fo:line-height="0.2777in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立法院會議名稱" style:list-style-name="LFO15" style:family="paragraph">
      <style:paragraph-properties fo:line-height="0.2777in"/>
      <style:text-properties style:font-weight-complex="bold"/>
    </style:style>
    <style:style style:name="P29" style:parent-style-name="立法院會議名稱" style:list-style-name="LFO15" style:family="paragraph">
      <style:paragraph-properties fo:line-height="0.2777in"/>
      <style:text-properties style:font-weight-complex="bold"/>
    </style:style>
    <style:style style:name="P30" style:parent-style-name="立法院會議名稱" style:family="paragraph">
      <style:paragraph-properties fo:line-height="0.2777in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P59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60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6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2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4月25日</text:p>
      <text:p text:style-name="P9">發文字號：<text:bookmark-start text:name="發文字號"/><text:bookmark-end text:name="發文字號"/>台立財字第114210041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>開會事由：<text:bookmark-start text:name="開會事由"/><text:bookmark-end text:name="開會事由"/><text:span text:style-name="T14">立法院第</text:span><text:span text:style-name="T15">11</text:span><text:span text:style-name="T16">屆第</text:span><text:span text:style-name="T17">3</text:span><text:span text:style-name="T18">會期財政委員會第</text:span><text:span text:style-name="T19">10</text:span><text:span text:style-name="T20">次全體委員會議</text:span></text:p>
      <text:p text:style-name="P21">114年4月30日(星期三)、5月1日(星期四)</text:p>
      <text:p text:style-name="P22"><text:span text:style-name="T23">審查</text:span><text:span text:style-name="T24">「保險法」15案：</text:span></text:p>
      <text:list text:style-name="LFO15" text:continue-numbering="true">
        <text:list-item>
          <text:p text:style-name="P25"><text:span text:style-name="T26">行政院函請審議、本院委員蔡其昌等19人、委員羅廷瑋等16人、委員王世堅等18人、委員徐富癸等16人、委員蔡其昌等19人、委員蔡易餘等18人、委員林思銘等18人分別擬具「保險法部分條文修正草案」等8案。</text:span><text:span text:style-name="T27">【後3案如經院會復議，本次會議不予審查】</text:span></text:p>
        </text:list-item>
        <text:list-item>
          <text:p text:style-name="P28">本院委員鍾佳濱等21人擬具「保險法增訂第一百二十三條之一條文草案」案。</text:p>
        </text:list-item>
        <text:list-item>
          <text:p text:style-name="P29">本院台灣民眾黨黨團、委員陳超明等16人、委員羅智強等19人、委員李坤城等23人、委員賴瑞隆等17人、委員王美惠等17人分別擬具「保險法增訂第一百七十四條之二及第一百七十四條之三條文草案」等6案。</text:p>
        </text:list-item>
      </text:list>
      <text:p text:style-name="P30">開會時間：<text:bookmark-start text:name="開會時間"/>114年<text:span text:style-name="T31">4</text:span><text:span text:style-name="T32">月</text:span><text:span text:style-name="T33">30</text:span><text:span text:style-name="T34">日（星期三）及</text:span>5月1日（星期四）上午9時至下午5時30分<text:span text:style-name="T35">【兩天一次會】</text:span><text:bookmark-end text:name="開會時間"/></text:p>
      <text:p text:style-name="P36">開會地點：<text:bookmark-start text:name="開會地點"/>群賢樓9樓大禮堂<text:bookmark-end text:name="開會地點"/></text:p>
      <text:p text:style-name="P37">主持人：<text:bookmark-start text:name="主席"/>賴召集委<text:bookmark-end text:name="主席"/>員惠員</text:p>
      <text:p text:style-name="P38">聯絡人及電話：<text:bookmark-start text:name="聯絡人及電話"/><text:bookmark-end text:name="聯絡人及電話"/>于翊庭 <text:s/>23585567 <text:s/>傳真：23585578</text:p>
      <text:p text:style-name="P39">出席者：<text:bookmark-start text:name="出席者"/><text:bookmark-end text:name="出席者"/>本會委員</text:p>
      <text:p text:style-name="P40">（請<text:span text:style-name="T41">王</text:span>委員<text:span text:style-name="T42">世堅、林</text:span>委員<text:span text:style-name="T43">思銘、鍾</text:span>委員<text:span text:style-name="T44">佳濱</text:span><text:span text:style-name="T45">、李</text:span>委員<text:span text:style-name="T46">坤城</text:span>提案要旨說明）</text:p>
      <text:p text:style-name="P47">列席者：<text:bookmark-start text:name="列席者"/><text:bookmark-end text:name="列席者"/>本院其他委員會委員</text:p>
      <text:p text:style-name="P48">（請<text:span text:style-name="T49">蔡</text:span>委員<text:span text:style-name="T50">其昌、羅</text:span>委員<text:span text:style-name="T51">廷瑋、徐</text:span>委員<text:span text:style-name="T52">富癸、蔡</text:span>委員<text:span text:style-name="T53">易餘、陳</text:span>委員<text:span text:style-name="T54">超明、羅</text:span>委員<text:span text:style-name="T55">智強</text:span><text:span text:style-name="T56">、賴</text:span>委員<text:span text:style-name="T57">瑞隆、王</text:span>委員<text:span text:style-name="T58">美惠</text:span>提案要旨說明）</text:p>
      <text:soft-page-break/>
      <text:p text:style-name="P59">金融監督管理委員會彭主任委員金隆、司法院、法務部</text:p>
      <text:p text:style-name="P60">副本：<text:bookmark-start text:name="副本"/><text:bookmark-end text:name="副本"/>本院各相關單位、本院各黨團</text:p>
      <text:p text:style-name="P61">備註：<text:bookmark-start text:name="備註"/><text:bookmark-end text:name="備註"/></text:p>
      <text:list text:style-name="LFO3" text:continue-numbering="true">
        <text:list-item>
          <text:p text:style-name="P62"><text:bookmark-start text:name="備註1"/>委員登記發言時間及方式，依本院議事規則第60條規定辦理：</text:p>
          <text:list text:continue-numbering="true">
            <text:list-item>
              <text:p text:style-name="P6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4">上午9時以後，不分出、列席委員，均親自依序於其後繼續登記。<text:bookmark-end text:name="備註1"/></text:p>
            </text:list-item>
          </text:list>
        </text:list-item>
        <text:list-item>
          <text:p text:style-name="P65"><text:span text:style-name="T66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67">。</text:span></text:p>
        </text:list-item>
        <text:list-item>
          <text:p text:style-name="P68">各列席單位口頭報告之書面資料、電子檔及列席官員名單，請依下列方式辦理：</text:p>
          <text:list text:continue-numbering="true">
            <text:list-item>
              <text:p text:style-name="P69"><text:span text:style-name="T70">書面資料2</text:span><text:span text:style-name="T71">0</text:span><text:span text:style-name="T72">0份</text:span><text:span text:style-name="T73">於開會前1日送至本會，並將電子檔傳至本會各委員研究室、</text:span><text:a xlink:href="mailto:蔡研究員ly20649@ly.gov.tw" office:target-frame-name="_top" xlink:show="replace"><text:span text:style-name="T74">蔡研究員ly20649@ly.gov.tw</text:span></text:a><text:span text:style-name="T75">、伍編審ly20043@ly.gov.tw及dtp@ly.gov.tw。</text:span></text:p>
            </text:list-item>
            <text:list-item>
              <text:p text:style-name="P7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7"><text:span text:style-name="T78">各列席機關單位(機構)</text:span><text:s/><text:span text:style-name="T79">均應經輪值召集委員同意後，才得指定代理人列席；未經同意而未列席或擅自指定他人列席，一律視同無故缺席。</text:span></text:p>
        </text:list-item>
        <text:list-item>
          <text:p text:style-name="P80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4-25T07:44:00Z</meta:creation-date>
    <dc:date>2025-04-25T07:44:00Z</dc:date>
    <meta:print-date>2024-09-26T05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4210041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411</meta:user-defined>
    <meta:user-defined meta:name="發文支號">0</meta:user-defined>
    <meta:user-defined meta:name="TotFileSize">18723</meta:user-defined>
    <meta:document-statistic meta:page-count="2" meta:paragraph-count="2" meta:word-count="215" meta:character-count="1440" meta:row-count="10" meta:non-whitespace-character-count="1227"/>
  </office:meta>
</office:document-meta>
</file>