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4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4月17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1次會議</text:span><text:span text:style-name="T119">　邀請海洋委員會主任委員率同所屬列席報告業務概況，並備質詢</text:span><text:span text:style-name="T120">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0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交通委員會第</text:span><text:span text:style-name="T140">7次會議</text:span><text:span text:style-name="T141">　邀請國家運輸安全調查委員會主任委員林信得列席報告業務概況，並備質詢</text:span><text:span text:style-name="T142">………………………………………………………………………</text:span></text:p>
          </table:table-cell>
          <table:table-cell table:style-name="TableCell143">
            <text:p text:style-name="P144"/>
            <text:p text:style-name="P145">（</text:p>
          </table:table-cell>
          <table:table-cell table:style-name="TableCell146">
            <text:p text:style-name="P147"/>
            <text:p text:style-name="P148">51</text:p>
          </table:table-cell>
          <table:table-cell table:style-name="TableCell149">
            <text:p text:style-name="P150"/>
            <text:p text:style-name="P151">～</text:p>
          </table:table-cell>
          <table:table-cell table:style-name="TableCell152">
            <text:p text:style-name="P153"/>
            <text:p text:style-name="P154">100</text:p>
          </table:table-cell>
          <table:table-cell table:style-name="TableCell155">
            <text:p text:style-name="P156"/>
            <text:p text:style-name="P157">）</text:p>
          </table:table-cell>
        </table:table-row>
        <table:table-row table:style-name="TableRow158">
          <table:table-cell table:style-name="TableCell159">
            <text:p text:style-name="P160"><text:span text:style-name="T161">司法及法制、內政委員會第</text:span><text:span text:style-name="T162">1次聯席會議</text:span><text:span text:style-name="T163">　審查行政院函請審議「國家海洋科技營運中心設置條例草案」案【僅進行詢答】</text:span><text:span text:style-name="T164">……………………………………………</text:span></text:p>
          </table:table-cell>
          <table:table-cell table:style-name="TableCell165">
            <text:p text:style-name="P166"/>
            <text:p text:style-name="P167">（</text:p>
          </table:table-cell>
          <table:table-cell table:style-name="TableCell168">
            <text:p text:style-name="P169"/>
            <text:p text:style-name="P170">101</text:p>
          </table:table-cell>
          <table:table-cell table:style-name="TableCell171">
            <text:p text:style-name="P172"/>
            <text:p text:style-name="P173">～</text:p>
          </table:table-cell>
          <table:table-cell table:style-name="TableCell174">
            <text:p text:style-name="P175"/>
            <text:p text:style-name="P176">152</text:p>
          </table:table-cell>
          <table:table-cell table:style-name="TableCell177">
            <text:p text:style-name="P178"/>
            <text:p text:style-name="P179">）</text:p>
          </table:table-cell>
        </table:table-row>
        <table:table-row table:style-name="TableRow180">
          <table:table-cell table:style-name="TableCell181">
            <text:p text:style-name="P182"><text:span text:style-name="T183">社會福利及衛生環境委員會第</text:span><text:span text:style-name="T184">6次會議</text:span><text:span text:style-name="T185">　一、邀請環境部部長、經濟部、外交部就「因應美國退出巴黎氣候協定並提出對等關稅，對國內產業淨零轉型造成衝擊」進行專題報告，並備質詢；二、邀請環境部部長、勞動部、教育部、經濟部針對「國內校園、賣場及工作場域之室內空氣污染物管理及防制精進作為」進行專題報告，並備質詢</text:span><text:span text:style-name="T186">…………………………………………………………………………</text:span>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（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>153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～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>238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>）</text:p>
          </table:table-cell>
        </table:table-row>
      </table:table>
      <text:section text:name="Sect1" text:style-name="S1"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4-30T09:52:00Z</meta:creation-date>
    <dc:date>2025-04-30T09:5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24" meta:character-count="831" meta:row-count="5" meta:non-whitespace-character-count="708"/>
  </office:meta>
</office:document-meta>
</file>