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1104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style:font-name="微軟正黑體" style:letter-kerning="false"/>
    </style:style>
    <style:style style:name="T180" style:parent-style-name="預設段落字型" style:family="text">
      <style:text-properties style:font-name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1" style:family="table-row">
      <style:table-row-properties style:min-row-height="0.2166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204" style:parent-style-name="預設段落字型" style:family="text">
      <style:text-properties style:font-name-asian="標楷體" style:letter-kerning="false" fo:font-size="14pt" style:font-size-asian="14pt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start" fo:margin-top="0.1104in" fo:margin-bottom="0.1104in"/>
    </style:style>
    <style:style style:name="T219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20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21" style:parent-style-name="內文" style:family="paragraph">
      <style:paragraph-properties style:text-autospace="ideograph-alpha" fo:text-align="start" fo:margin-bottom="0.1104in" fo:text-indent="0.1465in"/>
    </style:style>
    <style:style style:name="T222" style:parent-style-name="預設段落字型" style:family="text">
      <style:text-properties style:letter-kerning="false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230" style:parent-style-name="預設段落字型" style:family="text">
      <style:text-properties style:font-name="微軟正黑體" fo:font-weight="bold" style:font-weight-asian="bold" style:letter-kerning="false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232" style:parent-style-name="預設段落字型" style:family="text">
      <style:text-properties style:font-name="微軟正黑體" fo:font-weight="bold" style:font-weight-asian="bold" style:letter-kerning="false"/>
    </style:style>
    <style:style style:name="T233" style:parent-style-name="預設段落字型" style:family="text">
      <style:text-properties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line-height="0.25in" fo:margin-left="0.293in" fo:text-indent="-0.1465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style:font-name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font-name="微軟正黑體" fo:font-weight="bold" style:font-weight-asian="bold" style:letter-kerning="false"/>
    </style:style>
    <style:style style:name="T279" style:parent-style-name="預設段落字型" style:family="text">
      <style:text-properties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4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4月2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繼續質詢─</text:span><text:span text:style-name="T132">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95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本院台灣民眾黨黨團，依立法院議事規則第</text:span><text:span text:style-name="T147">42條，針對立法院第11屆第3會期第8次會議報告事項第6、14、61、96、100、182案等6案，提出復議。是否有當？敬請公決</text:span><text:span text:style-name="T148">─</text:span><text:span text:style-name="T149">另定期處理</text:span><text:span text:style-name="T150">─</text:span><text:span text:style-name="T151">………………………………………………………………</text:span></text:p>
          </table:table-cell>
          <table:table-cell table:style-name="TableCell152"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>95</text:p>
          </table:table-cell>
          <table:table-cell table:style-name="TableCell160">
            <text:p text:style-name="P161"/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/>
            <text:p text:style-name="P167">96</text:p>
          </table:table-cell>
          <table:table-cell table:style-name="TableCell168">
            <text:p text:style-name="P169"/>
            <text:p text:style-name="P170"/>
            <text:p text:style-name="P171">）</text:p>
          </table:table-cell>
        </table:table-row>
        <table:table-row table:style-name="TableRow172">
          <table:table-cell table:style-name="TableCell173">
            <text:p text:style-name="P174"><text:span text:style-name="T175">本院國民黨黨團針對第</text:span><text:span text:style-name="T176">11屆第3會期第8次會議報告事項第11案及第9次會議報告事項第117案之院會決定，依立法院議事規則第42條規定提出復議，是否有當？敬請公決</text:span><text:span text:style-name="T177">─</text:span><text:span text:style-name="T178">另定期處理</text:span><text:span text:style-name="T179">─</text:span><text:span text:style-name="T180">…………………………………………………………………</text:span></text:p>
          </table:table-cell>
          <table:table-cell table:style-name="TableCell181">
            <text:p text:style-name="P182"/>
            <text:p text:style-name="P183"/>
            <text:p text:style-name="P184">（</text:p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  <text:p text:style-name="P192">96</text:p>
          </table:table-cell>
          <table:table-cell table:style-name="TableCell193"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  <text:p text:style-name="P200">）</text:p>
          </table:table-cell>
        </table:table-row>
        <table:table-row table:style-name="TableRow201">
          <table:table-cell table:style-name="TableCell202">
            <text:p text:style-name="P203"><text:span text:style-name="T204">臨時提案</text:span><text:span text:style-name="T205">……………………………………………………………………………</text:span></text:p>
          </table:table-cell>
          <table:table-cell table:style-name="TableCell206">
            <text:p text:style-name="P207">（</text:p>
          </table:table-cell>
          <table:table-cell table:style-name="TableCell208">
            <text:p text:style-name="P209">56</text:p>
          </table:table-cell>
          <table:table-cell table:style-name="TableCell210">
            <text:p text:style-name="P211">～</text:p>
          </table:table-cell>
          <table:table-cell table:style-name="TableCell212">
            <text:p text:style-name="P213">57</text:p>
          </table:table-cell>
          <table:table-cell table:style-name="TableCell214">
            <text:p text:style-name="P215">）</text:p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委員會紀</text:span><text:span text:style-name="T220">錄</text:span></text:p>
            <text:p text:style-name="P221"><text:span text:style-name="T222">114年4月21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內政委員會第</text:span><text:span text:style-name="T227">12次會議</text:span><text:span text:style-name="T228">　一、審查委員牛煦庭等17人擬具「行政區劃法草案」案；二、審查委員邱鎮軍等18人擬具「行政區劃法草案」案【僅詢答及宣讀提案條文】</text:span><text:span text:style-name="T229">…………………………………………</text:span><text:span text:style-name="T230">…………</text:span><text:span text:style-name="T231">…</text:span><text:span text:style-name="T232">…………</text:span><text:span text:style-name="T233">………………………</text:span></text:p>
          </table:table-cell>
          <table:table-cell table:style-name="TableCell234">
            <text:p text:style-name="P235"/>
            <text:p text:style-name="P236"/>
            <text:p text:style-name="P237">（</text:p>
          </table:table-cell>
          <table:table-cell table:style-name="TableCell238">
            <text:p text:style-name="P239"/>
            <text:p text:style-name="P240"/>
            <text:p text:style-name="P241">1</text:p>
          </table:table-cell>
          <table:table-cell table:style-name="TableCell242">
            <text:p text:style-name="P243"/>
            <text:p text:style-name="P244"/>
            <text:p text:style-name="P245">～</text:p>
          </table:table-cell>
          <table:table-cell table:style-name="TableCell246">
            <text:p text:style-name="P247"/>
            <text:p text:style-name="P248"/>
            <text:p text:style-name="P249">56</text:p>
          </table:table-cell>
          <table:table-cell table:style-name="TableCell250">
            <text:p text:style-name="P251"/>
            <text:p text:style-name="P252"/>
            <text:p text:style-name="P253">）</text:p>
          </table:table-cell>
        </table:table-row>
        <table:table-row table:style-name="TableRow254">
          <table:table-cell table:style-name="TableCell255">
            <text:p text:style-name="P256"><text:span text:style-name="T257">外交及國防委員會第</text:span><text:span text:style-name="T258">9次會議</text:span><text:span text:style-name="T259">　邀請外交部部長林佳龍報告業務概況，並備質詢</text:span><text:span text:style-name="T260">…</text:span></text:p>
          </table:table-cell>
          <table:table-cell table:style-name="TableCell261">
            <text:p text:style-name="P262">（</text:p>
          </table:table-cell>
          <table:table-cell table:style-name="TableCell263">
            <text:p text:style-name="P264">57</text:p>
          </table:table-cell>
          <table:table-cell table:style-name="TableCell265">
            <text:p text:style-name="P266">～</text:p>
          </table:table-cell>
          <table:table-cell table:style-name="TableCell267">
            <text:p text:style-name="P268">98</text:p>
          </table:table-cell>
          <table:table-cell table:style-name="TableCell269">
            <text:p text:style-name="P270">）</text:p>
          </table:table-cell>
        </table:table-row>
        <table:table-row table:style-name="TableRow271">
          <table:table-cell table:style-name="TableCell272">
            <text:p text:style-name="P273"><text:span text:style-name="T274">司法及法制委員會第</text:span><text:span text:style-name="T275">9次會議</text:span><text:span text:style-name="T276">　邀請司法院副秘書長、法務部部長、法務部調查局局長、法務部廉政署署長、國家安全會議、國防部、國家安全局、海洋委員會、內政部警政署、國防部憲兵指揮部、國防部資通電軍指揮部、海洋委員會海巡署率所屬相關單位列席就「軍事審判專庭（股）之執行現況，並就共諜滲透、機敏資訊洩漏等國安事件及忠誠安全查核機制，提出檢討報告及防制措施」進行專題報告，並備質詢</text:span><text:span text:style-name="T277">………</text:span><text:span text:style-name="T278">………………</text:span><text:span text:style-name="T279">…………………………………………………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>（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>99</text:p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>～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>184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>）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4-30T09:55:00Z</meta:creation-date>
    <dc:date>2025-04-30T09:5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76" meta:character-count="1181" meta:row-count="8" meta:non-whitespace-character-count="1007"/>
  </office:meta>
</office:document-meta>
</file>