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text-align="justify" fo:line-height="0.2222in" fo:margin-left="1.0826in" fo:margin-right="-0.3951in" fo:text-indent="-1.0979in">
        <style:tab-stops/>
      </style:paragraph-properties>
    </style:style>
    <style:style style:name="P25" style:parent-style-name="立法院會議名稱" style:family="paragraph">
      <style:paragraph-properties fo:line-height="0.2222in"/>
    </style:style>
    <style:style style:name="P26" style:parent-style-name="立法院會議名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30" style:parent-style-name="內文" style:family="paragraph">
      <style:paragraph-properties style:punctuation-wrap="simple" style:snap-to-layout-grid="false" fo:line-height="0.2222in" fo:margin-left="0.8847in" fo:text-indent="-0.8847in">
        <style:tab-stops/>
      </style:paragraph-properties>
      <style:text-properties fo:font-size="16pt" style:font-size-asian="16pt" style:font-size-complex="16pt"/>
    </style:style>
    <style:style style:name="P3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內文" style:list-style-name="LFO4" style:family="paragraph">
      <style:paragraph-properties fo:text-align="justify" fo:line-height="0.1666in" fo:margin-right="-0.0006in" fo:text-indent="-0.3305in"/>
    </style:style>
    <style:style style:name="P34" style:parent-style-name="內文" style:list-style-name="LFO4" style:family="paragraph">
      <style:paragraph-properties style:snap-to-layout-grid="false" fo:text-align="justify" fo:line-height="0.1666in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內文" style:list-style-name="LFO4" style:family="paragraph">
      <style:paragraph-properties style:snap-to-layout-grid="false" fo:text-align="justify" fo:line-height="0.1666in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內文" style:family="paragraph">
      <style:paragraph-properties style:snap-to-layout-grid="false" fo:text-align="justify" fo:line-height="0.1666in" fo:margin-left="0.8833in" fo:text-indent="-0.3298in">
        <style:tab-stops/>
      </style:paragraph-properties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內文" style:family="paragraph">
      <style:paragraph-properties style:snap-to-layout-grid="false" fo:text-align="justify" fo:line-height="0.1666in" fo:margin-left="0.8833in" fo:text-indent="-0.3298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內文" style:family="paragraph">
      <style:paragraph-properties style:snap-to-layout-grid="false" fo:text-align="justify" fo:line-height="0.1666in" fo:margin-left="0.5513in">
        <style:tab-stops/>
      </style:paragraph-properties>
    </style:style>
    <style:style style:name="P54" style:parent-style-name="內文" style:master-page-name="MP1" style:family="paragraph">
      <style:paragraph-properties fo:break-before="page" fo:line-height="0.3055in" fo:margin-left="0.827in" fo:margin-right="-0.2368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0" style:parent-style-name="內文" style:family="paragraph">
      <style:paragraph-properties fo:text-align="justify" fo:line-height="0.3055in" fo:margin-left="0.8888in" fo:margin-right="0.0965in" fo:text-indent="-0.8888in">
        <style:tab-stops/>
      </style:paragraph-properties>
    </style:style>
    <style:style style:name="T61" style:parent-style-name="預設段落字型" style:family="text">
      <style:text-properties style:font-name="Times New Roman" fo:font-size="16pt" style:font-size-asian="16pt" style:font-size-complex="17pt"/>
    </style:style>
    <style:style style:name="T62" style:parent-style-name="預設段落字型" style:family="text">
      <style:text-properties style:font-name="Times New Roman" fo:font-size="16pt" style:font-size-asian="16pt" style:font-size-complex="17pt"/>
    </style:style>
    <style:style style:name="T63" style:parent-style-name="預設段落字型" style:family="text">
      <style:text-properties style:font-name="Times New Roman" fo:font-size="16pt" style:font-size-asian="16pt" style:font-size-complex="17pt"/>
    </style:style>
    <style:style style:name="T64" style:parent-style-name="預設段落字型" style:family="text">
      <style:text-properties fo:font-size="16pt" style:font-size-asian="16pt" style:font-size-complex="17pt"/>
    </style:style>
    <style:style style:name="T65" style:parent-style-name="預設段落字型" style:family="text">
      <style:text-properties fo:font-size="16pt" style:font-size-asian="16pt" style:font-size-complex="17pt"/>
    </style:style>
    <style:style style:name="T66" style:parent-style-name="預設段落字型" style:family="text">
      <style:text-properties fo:font-size="16pt" style:font-size-asian="16pt" style:font-size-complex="17pt"/>
    </style:style>
    <style:style style:name="T67" style:parent-style-name="預設段落字型" style:family="text">
      <style:text-properties fo:font-size="16pt" style:font-size-asian="16pt" style:font-size-complex="17pt"/>
    </style:style>
    <style:style style:name="T68" style:parent-style-name="預設段落字型" style:family="text">
      <style:text-properties fo:font-size="16pt" style:font-size-asian="16pt" style:font-size-complex="17pt"/>
    </style:style>
    <style:style style:name="P69" style:parent-style-name="內文" style:family="paragraph">
      <style:paragraph-properties fo:line-height="0.3055in" fo:margin-left="0.8888in" fo:text-indent="-0.8888in">
        <style:tab-stops/>
      </style:paragraph-properties>
    </style:style>
    <style:style style:name="T70" style:parent-style-name="預設段落字型" style:family="text">
      <style:text-properties style:font-name="Times New Roman" fo:font-size="16pt" style:font-size-asian="16pt" style:font-size-complex="17pt"/>
    </style:style>
    <style:style style:name="T71" style:parent-style-name="預設段落字型" style:family="text">
      <style:text-properties style:font-name="Times New Roman" fo:font-size="16pt" style:font-size-asian="16pt" style:font-size-complex="17pt"/>
    </style:style>
    <style:style style:name="T72" style:parent-style-name="預設段落字型" style:family="text">
      <style:text-properties style:font-name="Times New Roman" fo:font-size="16pt" style:font-size-asian="16pt" style:font-size-complex="17pt"/>
    </style:style>
    <style:style style:name="T73" style:parent-style-name="預設段落字型" style:family="text">
      <style:text-properties fo:font-size="16pt" style:font-size-asian="16pt" style:font-size-complex="17pt"/>
    </style:style>
    <style:style style:name="T74" style:parent-style-name="預設段落字型" style:family="text">
      <style:text-properties fo:font-size="16pt" style:font-size-asian="16pt" style:font-size-complex="17pt"/>
    </style:style>
    <style:style style:name="T75" style:parent-style-name="預設段落字型" style:family="text">
      <style:text-properties fo:font-size="16pt" style:font-size-asian="16pt" style:font-size-complex="17pt"/>
    </style:style>
    <style:style style:name="P76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77" style:parent-style-name="內文" style:list-style-name="LFO5" style:family="paragraph">
      <style:paragraph-properties fo:text-align="justify" fo:margin-bottom="0.125in" fo:line-height="0.3055in" fo:margin-right="-0.0083in"/>
      <style:text-properties style:font-weight-complex="bold" fo:color="#000000" fo:font-size="16pt" style:font-size-asian="16pt" style:font-size-complex="16pt"/>
    </style:style>
    <style:style style:name="P78" style:parent-style-name="內文" style:list-style-name="LFO5" style:family="paragraph">
      <style:paragraph-properties fo:text-align="justify" fo:margin-bottom="0.125in" fo:line-height="0.3055in" fo:margin-right="-0.0083in"/>
      <style:text-properties style:font-weight-complex="bold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text-align="justify" fo:line-height="0.1666in" fo:margin-left="0.5513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4年5月1日</text:p>
      <text:p text:style-name="P19">發文字號：<text:bookmark-start text:name="發文字號"/><text:bookmark-end text:name="發文字號"/>台立內字第114400063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1屆第3會期內政委員會第17次全體委員會議<text:line-break/>邀請中央選舉委員會主任委員列席報告業務概況，並備質詢。</text:p>
      <text:p text:style-name="P25">開會時間：<text:bookmark-start text:name="開會時間"/>114年5月7日（星期三）上午9時至下午5時30分<text:bookmark-end text:name="開會時間"/></text:p>
      <text:p text:style-name="P26">開會地點：<text:bookmark-start text:name="開會地點"/>紅樓202會議室<text:bookmark-end text:name="開會地點"/></text:p>
      <text:p text:style-name="P27">主持人：<text:bookmark-start text:name="主席"/>牛召集委員煦庭<text:bookmark-end text:name="主席"/></text:p>
      <text:p text:style-name="P28">聯絡人及電話：<text:bookmark-start text:name="聯絡人及電話"/><text:bookmark-end text:name="聯絡人及電話"/>吳育婷 <text:s/>2358-5509 <text:s/>傳真：2358-5502</text:p>
      <text:p text:style-name="P29">出席者：<text:bookmark-start text:name="出席者"/><text:bookmark-end text:name="出席者"/>本會委員</text:p>
      <text:p text:style-name="P30">列席者：<text:bookmark-start text:name="列席者"/><text:bookmark-end text:name="列席者"/>本院其他委員會委員<text:line-break/>中央選舉委員會主任委員</text:p>
      <text:p text:style-name="P31">副本：<text:bookmark-start text:name="副本"/><text:bookmark-end text:name="副本"/>本院各黨團、預算中心、法制局、議事處會務科、公報處、總務處管理科、總務處警衛隊</text:p>
      <text:p text:style-name="P32">備註：<text:bookmark-start text:name="備註"/><text:bookmark-end text:name="備註"/></text:p>
      <text:list text:style-name="LFO3">
        <text:list-item text:start-value="1">
          <text:p text:style-name="P33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</text:list>
      <text:list text:style-name="LFO3" text:continue-numbering="true">
        <text:list-item>
          <text:p text:style-name="P34"><text:span text:style-name="T35">請列席機關準備書面報告</text:span>，於<text:span text:style-name="T36">114年</text:span><text:span text:style-name="T37">5</text:span><text:span text:style-name="T38">月</text:span><text:span text:style-name="T39">5</text:span><text:span text:style-name="T40">日下班前</text:span>送120份至本會，及逕送各出席委員辦公室1份，並將Word電子檔傳至dtp@ly.gov.tw及ly20959@ly.gov.tw；<text:span text:style-name="T41">另列席官員名單請回傳本會</text:span><text:span text:style-name="T42">徐</text:span><text:span text:style-name="T43">小姐ly20</text:span><text:span text:style-name="T44">864</text:span><text:span text:style-name="T45">@ly.gov.tw或電話02-2358</text:span><text:span text:style-name="T46">5501</text:span>。</text:p>
        </text:list-item>
      </text:list>
      <text:list text:style-name="LFO3" text:continue-numbering="true">
        <text:list-item>
          <text:p text:style-name="P47"><text:span text:style-name="T48">請機關務必進行以下作業</text:span>:</text:p>
        </text:list-item>
      </text:list>
      <text:p text:style-name="P49">(一)<text:span text:style-name="T50">會議前，將上開書面報告電子檔</text:span>，利用貴單位之政府單位憑證(GCA卡)及本發文文號上傳至「立法院議事暨公報資訊網(http://ppg.ly.gov.tw)」中右上角「外機關上傳專區」之「會議機關書面報告上傳」，以利議事進行及資料搜尋閱覽。</text:p>
      <text:p text:style-name="P51">(二)<text:span text:style-name="T52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臨時提案與質詢等答復」，以利委員搜尋閱覽。</text:p>
      <text:p text:style-name="P53"><draw:frame draw:z-index="251659776" draw:style-name="a7" draw:name="圖片 17" text:anchor-type="paragraph" svg:x="0.94306in" svg:y="0.75972in" svg:width="4.72441in" svg:height="0.94853in" style:rel-width="scale" style:rel-height="scale"><draw:image xlink:href="media/image1.png" xlink:type="simple" xlink:show="embed" xlink:actuate="onLoad"/><svg:title/><svg:desc/></draw:frame>【以上上傳檔案須為可編修之PDF檔案。(聯絡電話:02-23585858分機1733)】</text:p>
      <text:soft-page-break/>
      <text:p text:style-name="P54">立法院第11屆第3會期內政委員會第17次全體委員會議議事日程</text:p>
      <text:p text:style-name="P60"><text:span text:style-name="T61">時</text:span><text:span text:style-name="T62"><text:s text:c="2"/></text:span><text:span text:style-name="T63">間：</text:span><text:span text:style-name="T64">114年5月7日（星期三）上午</text:span><text:span text:style-name="T65">9</text:span><text:span text:style-name="T66">時至下午5時3</text:span><text:span text:style-name="T67">0</text:span><text:span text:style-name="T68">分</text:span></text:p>
      <text:p text:style-name="P69"><text:span text:style-name="T70">地</text:span><text:span text:style-name="T71"><text:s text:c="2"/></text:span><text:span text:style-name="T72">點：紅</text:span><text:span text:style-name="T73">樓</text:span><text:span text:style-name="T74">202</text:span><text:span text:style-name="T75">會議室</text:span></text:p>
      <text:p text:style-name="P76">報告事項</text:p>
      <text:list text:style-name="LFO5" text:continue-numbering="true">
        <text:list-item>
          <text:p text:style-name="P77">宣讀上次會議議事錄。</text:p>
        </text:list-item>
        <text:list-item>
          <text:p text:style-name="P78">邀請中央選舉委員會主任委員列席報告業務概況，並備質詢。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5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8" style:parent-style-name="頁尾" style:family="paragraph">
      <style:paragraph-properties fo:text-align="center"/>
    </style:style>
    <style:style style:name="P5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5"><draw:frame draw:z-index="251662848" draw:id="id6" draw:style-name="a8" draw:name="文字方塊 15" text:anchor-type="paragraph" svg:x="-0.46736in" svg:y="5.77222in" svg:width="0.16319in" svg:height="0.15625in" style:rel-width="scale" style:rel-height="scale"><draw:text-box><text:p text:style-name="P56"/></draw:text-box><svg:title/><svg:desc/></draw:frame><draw:frame draw:z-index="251661824" draw:id="id7" draw:style-name="a9" draw:name="文字方塊 16" text:anchor-type="paragraph" svg:x="-0.46736in" svg:y="3.83542in" svg:width="0.16319in" svg:height="0.15625in" style:rel-width="scale" style:rel-height="scale"><draw:text-box><text:p text:style-name="P57"/></draw:text-box><svg:title/><svg:desc/></draw:frame></text:p>
      </style:header>
      <style:footer>
        <text:p text:style-name="P58"><draw:frame draw:z-index="251660800" draw:id="id8" draw:style-name="a10" draw:name="文字方塊 14" text:anchor-type="paragraph" svg:x="-0.46736in" svg:y="7.72708in" svg:width="0.16319in" svg:height="0.15625in" style:rel-width="scale" style:rel-height="scale"><draw:text-box><text:p text:style-name="P59"/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5-05-01T08:05:00Z</meta:creation-date>
    <dc:date>2025-05-01T08:05:00Z</dc:date>
    <meta:print-date>2025-05-01T04:11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50430173358-20250430173358-文件4.docx</meta:user-defined>
    <meta:user-defined meta:name="開會時間1">114年5月7日（星期三）上午9時至下午5時30分</meta:user-defined>
    <meta:user-defined meta:name="meetingTimeCount">1</meta:user-defined>
    <meta:user-defined meta:name="meetingTimeNum0">20250507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3</meta:user-defined>
    <meta:user-defined meta:name="sessionTimes">10</meta:user-defined>
    <meta:user-defined meta:name="billNo"/>
    <meta:user-defined meta:name="meetingKind">5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4400063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0633</meta:user-defined>
    <meta:user-defined meta:name="發文支號">0</meta:user-defined>
    <meta:user-defined meta:name="TotFileSize">27</meta:user-defined>
    <meta:document-statistic meta:page-count="2" meta:paragraph-count="2" meta:word-count="167" meta:character-count="1121" meta:row-count="7" meta:non-whitespace-character-count="956"/>
  </office:meta>
</office:document-meta>
</file>