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3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4" style:parent-style-name="內文" style:family="paragraph">
      <style:paragraph-properties style:snap-to-layout-grid="false" fo:line-height="0.2222in" fo:margin-left="1in" fo:margin-right="-0.3951in" fo:text-indent="-1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5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5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5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5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5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5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5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5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5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5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5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25in" fo:margin-left="1.125in" fo:text-indent="-1.125in">
        <style:tab-stops/>
      </style:paragraph-properties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5in" fo:margin-left="1.125in" fo:text-indent="-1.125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5in"/>
      <style:text-properties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5in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25in" fo:margin-left="0.8888in" fo:margin-right="-0.0006in" fo:text-indent="-0.8888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style:punctuation-wrap="simple" style:snap-to-layout-grid="false" fo:text-align="justify" fo:line-height="0.2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style:punctuation-wrap="simple" style:snap-to-layout-grid="false" fo:text-align="justify" fo:margin-top="0.125in" fo:line-height="0.25in" fo:margin-left="0.9166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P49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P50" style:parent-style-name="內文" style:family="paragraph">
      <style:paragraph-properties fo:line-height="0.1944in"/>
    </style:style>
    <style:style style:name="P51" style:parent-style-name="內文" style:list-style-name="LFO3" style:family="paragraph">
      <style:paragraph-properties style:snap-to-layout-grid="false" fo:text-align="justify" fo:line-height="0.2777in" fo:margin-right="-0.1986in" fo:text-indent="-0.3305in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P53" style:parent-style-name="內文" style:list-style-name="LFO3" style:family="paragraph">
      <style:paragraph-properties style:snap-to-layout-grid="false" fo:text-align="justify" fo:line-height="0.2777in" fo:text-indent="-0.3305in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P55" style:parent-style-name="內文" style:list-style-name="LFO3" style:family="paragraph">
      <style:paragraph-properties fo:text-align="justify" fo:line-height="0.2777in" fo:text-indent="-0.3305in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立法院備註space" style:family="paragraph">
      <style:paragraph-properties fo:text-align="center"/>
    </style:style>
    <style:style style:name="P62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138in" fo:font-size="18pt" style:font-size-asian="18pt" style:font-size-complex="18pt"/>
    </style:style>
    <style:style style:name="P68" style:parent-style-name="內文" style:family="paragraph">
      <style:paragraph-properties fo:text-align="justify" fo:line-height="0.3055in" fo:margin-left="0.8333in" fo:margin-right="-0.2951in" fo:text-indent="-0.8333in">
        <style:tab-stops/>
      </style:paragraph-properties>
    </style:style>
    <style:style style:name="T69" style:parent-style-name="預設段落字型" style:family="text">
      <style:text-properties style:font-name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fo:font-size="16pt" style:font-size-asian="16pt" style:font-size-complex="16pt"/>
    </style:style>
    <style:style style:name="P8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86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88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194in"/>
      <style:text-properties style:font-name="微軟正黑體" style:font-name-asian="微軟正黑體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z-index="251658752" draw:id="id3" draw:style-name="a3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4年5月1日</text:p>
      <text:p text:style-name="P19">發文字號：<text:bookmark-start text:name="發文字號"/><text:bookmark-end text:name="發文字號"/>台立內字第114400063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1屆第3會期內政委員會第16次全體委員會議</text:p>
      <text:p text:style-name="P25">一、繼續審查委員羅廷瑋等16人擬具「社會秩序維護法第六十四條條文修正草案」案。</text:p>
      <text:p text:style-name="P26">二、繼續審查委員高金素梅等21人擬具「社會秩序維護法第六十四條條文修正草案」案。</text:p>
      <text:p text:style-name="P27">三、繼續審查委員王鴻薇等24人擬具「社會秩序維護法第六十四條條文修正草案」案。</text:p>
      <text:p text:style-name="P28">四、繼續審查委員林思銘等22人擬具「社會秩序維護法第六十四條條文修正草案」案。</text:p>
      <text:p text:style-name="P29">五、繼續審查委員魯明哲等17人擬具「社會秩序維護法第八十九條條文修正草案」案。</text:p>
      <text:p text:style-name="P30">六、繼續審查台灣民眾黨黨團擬具「社會秩序維護法第六十四條及第七十二條條文修正草案」案。</text:p>
      <text:p text:style-name="P31">七、繼續審查委員邱若華等19人擬具「社會秩序維護法第六十四條條文修正草案」案。</text:p>
      <text:p text:style-name="P32">八、繼續審查委員邱若華等19人擬具「社會秩序維護法第七十二條條文修正草案」案。</text:p>
      <text:p text:style-name="P33">九、繼續審查委員顏寬恒等16人擬具「社會秩序維護法第九條條文修正草案」案。</text:p>
      <text:p text:style-name="P34">十、繼續審查委員顏寬恒等16人擬具「社會秩序維護法第八十九條條文修正草案」案。</text:p>
      <text:p text:style-name="P35">十一、繼續審查委員魯明哲等18人擬具「社會秩序維護法第八十九條條文修正草案」案。</text:p>
      <text:p text:style-name="P36"><text:span text:style-name="T37">開會時間：</text:span><text:bookmark-start text:name="開會時間"/><text:bookmark-end text:name="開會時間"/><text:span text:style-name="T38">114年5月5日（星期一）上午9時</text:span><text:span text:style-name="T39">至下午5時30分</text:span></text:p>
      <text:p text:style-name="P40">開會地點：<text:bookmark-start text:name="開會地點"/><text:bookmark-end text:name="開會地點"/>紅樓202會議室</text:p>
      <text:p text:style-name="P41">主持人：<text:bookmark-start text:name="主席"/><text:bookmark-end text:name="主席"/>牛召集委員煦庭</text:p>
      <text:p text:style-name="P42"><text:span text:style-name="T43">聯絡人及電話：</text:span><text:bookmark-start text:name="聯絡人及電話"/><text:bookmark-end text:name="聯絡人及電話"/><text:span text:style-name="T44">鄧瑋宜 <text:s/>02-23585505 <text:s/>傳真：02-23585502</text:span></text:p>
      <text:p text:style-name="P45">出席者：<text:bookmark-start text:name="出席者"/><text:bookmark-end text:name="出席者"/>本會委員</text:p>
      <text:p text:style-name="P46">列席者：<text:bookmark-start text:name="列席者"/><text:bookmark-end text:name="列席者"/>本院其他委員會委員</text:p>
      <text:soft-page-break/>
      <text:p text:style-name="P47">內政部部長、行政院消費者保護處、文化部、教育部、環境部<text:bookmark-start text:name="_Hlk195804461"/>、衛生福利部<text:bookmark-end text:name="_Hlk195804461"/>、法務部、交通部</text:p>
      <text:p text:style-name="P48"/>
      <text:p text:style-name="P49">副本：<text:bookmark-start text:name="副本"/><text:bookmark-end text:name="副本"/>本院各黨團、預算中心、法制局、議事處會務科、公報處、總務處管理科、總務處警衛隊</text:p>
      <text:p text:style-name="P50">備註：<text:bookmark-start text:name="備註"/><text:bookmark-end text:name="備註"/></text:p>
      <text:list text:style-name="LFO3" text:continue-numbering="true">
        <text:list-item>
          <text:p text:style-name="P51"><text:bookmark-start text:name="備註1"/>開會事由所列議案業經本會114年4月23日第11屆第3會期第13次全體委員會議報告及詢答完畢，並決議：均另定期繼續審查；<text:span text:style-name="T52">本次會議不再進行詢答程序及發言登記。</text:span></text:p>
        </text:list-item>
        <text:list-item>
          <text:p text:style-name="P53"><text:bookmark-end text:name="備註1"/><text:span text:style-name="T54">列席官員名單請回傳本會吳小姐ly20959@ly.gov.tw或電話02-23585509。</text:span></text:p>
        </text:list-item>
        <text:list-item>
          <text:p text:style-name="P55"><text:span text:style-name="T56">機關對本次會議審查之法案，如有建議修正條文，請依附檔表格填寫，於開會前送</text:span><text:span text:style-name="T57">80</text:span><text:span text:style-name="T58">份至本會，及電子檔請傳至ly20</text:span><text:span text:style-name="T59">850</text:span><text:span text:style-name="T60">@ly.gov.tw，以利法案審查</text:span>。</text:p>
        </text:list-item>
      </text:list>
      <text:p text:style-name="立法院備註space"/>
      <text:p text:style-name="P61"><draw:frame draw:style-name="a4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立法院備註space"/>
      <text:p text:style-name="P62">立法院第11屆第3會期內政委員會第16次全體委員會議議事日程</text:p>
      <text:p text:style-name="P68"><text:span text:style-name="T69">時</text:span><text:span text:style-name="T70"><text:s text:c="2"/></text:span><text:span text:style-name="T71">間：</text:span><text:span text:style-name="T72">1</text:span><text:span text:style-name="T73">14</text:span><text:span text:style-name="T74">年</text:span><text:span text:style-name="T75">5</text:span><text:span text:style-name="T76">月</text:span><text:span text:style-name="T77">5</text:span><text:span text:style-name="T78">日（星期一）上午</text:span><text:span text:style-name="T79">9</text:span><text:span text:style-name="T80">時至下午</text:span><text:span text:style-name="T81">5</text:span><text:span text:style-name="T82">時</text:span><text:span text:style-name="T83">30</text:span><text:span text:style-name="T84">分</text:span></text:p>
      <text:p text:style-name="P85">地<text:s text:c="2"/>點：紅樓202會議室</text:p>
      <text:p text:style-name="P86">報告事項</text:p>
      <text:p text:style-name="P87">宣讀上次會議議事錄。</text:p>
      <text:p text:style-name="P88">討論事項</text:p>
      <text:p text:style-name="P89">一、繼續審查委員羅廷瑋等16人擬具「社會秩序維護法第六十四條條文修正草案」案。</text:p>
      <text:p text:style-name="P90">二、繼續審查委員高金素梅等21人擬具「社會秩序維護法第六十四條條文修正草案」案。</text:p>
      <text:p text:style-name="P91">三、繼續審查委員王鴻薇等24人擬具「社會秩序維護法第六十四條條文修正草案」案。</text:p>
      <text:p text:style-name="P92">四、繼續審查委員林思銘等22人擬具「社會秩序維護法第六十四條條文修正草案」案。</text:p>
      <text:p text:style-name="P93">五、繼續審查委員魯明哲等17人擬具「社會秩序維護法第八十九條條文修正草案」案。</text:p>
      <text:p text:style-name="P94">六、繼續審查台灣民眾黨黨團擬具「社會秩序維護法第六十四條及第七十二條條文修正草案」案。</text:p>
      <text:p text:style-name="P95">七、繼續審查委員邱若華等19人擬具「社會秩序維護法第六十四條條文修正草案」案。</text:p>
      <text:p text:style-name="P96">八、繼續審查委員邱若華等19人擬具「社會秩序維護法第七十二條條文修正草案」案。</text:p>
      <text:p text:style-name="P97">九、繼續審查委員顏寬恒等16人擬具「社會秩序維護法第九條條文修正草案」案。</text:p>
      <text:p text:style-name="P98">十、繼續審查委員顏寬恒等16人擬具「社會秩序維護法第八十九條條文修正草案」案。</text:p>
      <text:p text:style-name="P99">十一、繼續審查委員魯明哲等18人擬具「社會秩序維護法第八十九條條文修正草案」案。</text:p>
      <text:p text:style-name="P100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6" style:parent-style-name="頁尾" style:family="paragraph">
      <style:paragraph-properties fo:text-align="center"/>
    </style:style>
    <style:style style:name="P6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/></draw:text-box><svg:title/><svg:desc/></draw:frame></text:p>
      </style:header>
      <style:footer>
        <text:p text:style-name="P5"><draw:frame draw:z-index="251658752" draw:id="id2" draw:style-name="a2" draw:name="Text Box 6" text:anchor-type="paragraph" svg:x="-0.46736in" svg:y="7.72708in" svg:width="0.16319in" svg:height="0.15625in" style:rel-width="scale" style:rel-height="scale"><draw:text-box><text:p text:style-name="P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63"><draw:frame draw:z-index="251657728" draw:id="id4" draw:style-name="a5" draw:name="Text Box 5" text:anchor-type="paragraph" svg:x="-0.46736in" svg:y="5.77222in" svg:width="0.16319in" svg:height="0.15625in" style:rel-width="scale" style:rel-height="scale"><draw:text-box><text:p text:style-name="P64"/></draw:text-box><svg:title/><svg:desc/></draw:frame><draw:frame draw:z-index="251656704" draw:id="id5" draw:style-name="a6" draw:name="Text Box 4" text:anchor-type="paragraph" svg:x="-0.46736in" svg:y="3.83542in" svg:width="0.16319in" svg:height="0.15625in" style:rel-width="scale" style:rel-height="scale"><draw:text-box><text:p text:style-name="P65"/></draw:text-box><svg:title/><svg:desc/></draw:frame></text:p>
      </style:header>
      <style:footer>
        <text:p text:style-name="P66"><draw:frame draw:z-index="251658752" draw:id="id6" draw:style-name="a7" draw:name="Text Box 6" text:anchor-type="paragraph" svg:x="-0.46736in" svg:y="7.72708in" svg:width="0.16319in" svg:height="0.15625in" style:rel-width="scale" style:rel-height="scale"><draw:text-box><text:p text:style-name="P67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05-01T08:24:00Z</meta:creation-date>
    <dc:date>2025-05-01T08:24:00Z</dc:date>
    <meta:print-date>2025-05-01T08:0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3</meta:user-defined>
    <meta:user-defined meta:name="billNo0">202110037610000;202110038930000;202110040780000;202110047400000;202110047330000;202110056060000;202110058870000;202110058860000;202110068460000;202110068470000;202110082090000;;;;;;;;;;;;;</meta:user-defined>
    <meta:user-defined meta:name="billNoCount">1</meta:user-defined>
    <meta:user-defined meta:name="開會時間1">114年5月5日（星期一）上午09時00分至下午5時30分</meta:user-defined>
    <meta:user-defined meta:name="meetingTimeCount">1</meta:user-defined>
    <meta:user-defined meta:name="meetingTimeNum0">20250505</meta:user-defined>
    <meta:user-defined meta:name="202505050-0">202110037610000;202110038930000;202110040780000;202110047400000;202110047330000;202110056060000;202110058870000;202110058860000;202110068460000;202110068470000;2021100820</meta:user-defined>
    <meta:user-defined meta:name="202505050-1">90000;;;;;;;;;;;;;;</meta:user-defined>
    <meta:user-defined meta:name="202505050-2"/>
    <meta:user-defined meta:name="202505050-3"/>
    <meta:user-defined meta:name="202505050-4"/>
    <meta:user-defined meta:name="202505050-5"/>
    <meta:user-defined meta:name="202505050-6"/>
    <meta:user-defined meta:name="202505050-7"/>
    <meta:user-defined meta:name="202505050-8"/>
    <meta:user-defined meta:name="202505050-9"/>
    <meta:user-defined meta:name="202505050-10"/>
    <meta:user-defined meta:name="202505050-11"/>
    <meta:user-defined meta:name="202505050-12"/>
    <meta:user-defined meta:name="202505050-13"/>
    <meta:user-defined meta:name="202505050-14"/>
    <meta:user-defined meta:name="202505050-15"/>
    <meta:user-defined meta:name="202505050-16"/>
    <meta:user-defined meta:name="202505050-17"/>
    <meta:user-defined meta:name="202505050-18"/>
    <meta:user-defined meta:name="202505050-19"/>
    <meta:user-defined meta:name="meetingTimeNum20">09:00-17:30</meta:user-defined>
    <meta:user-defined meta:name="tmpFileName">20250430185346-20250430185346-文件47.docx</meta:user-defined>
    <meta:user-defined meta:name="meetingKind">50</meta:user-defined>
    <meta:user-defined meta:name="budget"/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063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0634</meta:user-defined>
    <meta:user-defined meta:name="發文支號">0</meta:user-defined>
    <meta:user-defined meta:name="TotFileSize">36</meta:user-defined>
    <meta:document-statistic meta:page-count="3" meta:paragraph-count="3" meta:word-count="245" meta:character-count="1644" meta:row-count="11" meta:non-whitespace-character-count="1402"/>
  </office:meta>
</office:document-meta>
</file>