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93in" style:use-optimal-row-height="false"/>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style>
    <style:style style:name="T1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93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527in"/>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93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562in" style:use-optimal-row-height="false"/>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527in"/>
    </style:style>
    <style:style style:name="T2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style>
    <style:style style:name="T3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854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562in" style:use-optimal-row-height="false"/>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5" style:parent-style-name="內文" style:family="paragraph">
      <style:paragraph-properties style:snap-to-layout-grid="false" fo:margin-left="1.0715in" fo:text-indent="-0.4583in">
        <style:tab-stops/>
      </style:paragraph-properties>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P477" style:parent-style-name="內文" style:family="paragraph">
      <style:paragraph-properties style:snap-to-layout-grid="false" fo:margin-left="7.9465in" fo:text-indent="-7.3333in">
        <style:tab-stops/>
      </style:paragraph-properties>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3</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5/5</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考察彰化縣縣定古蹟鹿港三山國王廟及鹿港興安宮。</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蘇委員清泉</text:p>
          </table:table-cell>
          <table:table-cell table:style-name="TableCell80">
            <text:p text:style-name="P81">考察「苗栗市垃圾衛生掩埋場」。</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賴委員士葆</text:p>
          </table:table-cell>
          <table:table-cell table:style-name="TableCell95">
            <text:p text:style-name="P96">考察新竹縣教育體育設施及客家事務預算執行情形。</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蔡委員易餘</text:p>
          </table:table-cell>
          <table:table-cell table:style-name="TableCell111">
            <text:p text:style-name="P112">考察臺南地區農經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許委員智傑</text:p>
          </table:table-cell>
          <table:table-cell table:style-name="TableCell126">
            <text:p text:style-name="P127">考察屏東地區交通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牛委員煦庭</text:p>
          </table:table-cell>
          <table:table-cell table:style-name="TableCell141">
            <text:p text:style-name="P142">一、繼續審查委員羅廷瑋等16人擬具「社會秩序維護法第六十四條條文修正草案」案。二、繼續審查委員高金素梅等21人擬具「社會秩序維護法第六十四條條文修正草案」案。三、繼續審查委員王鴻薇等24人擬具「社會秩序維護法第六十四條條文修正草案」案。四、繼續審查委員林思銘等22人擬具「社會秩序維護法第六十四條條文修正草案」案。五、繼續審查委員魯明哲等17人擬具「社會秩序維護法第八十九條條文修正草案」案。六、繼續審查台灣民眾黨黨團擬具「社會秩序維護法第六十四條及第七十二條條文修正草案」案。七、繼續審查委員邱若華等19人擬具「社會秩序維護法第六十四條條文修正草案」案。八、繼續審查委員邱若華等19人擬具「社會秩序維護法第七十二條條文修正草案」案。九、繼續審查委員顏寬恒等16人擬具「社會秩序維護法第九條條文修正草案」案。十、繼續審查委員顏寬恒等16人擬具「社會秩序維護法第八十九條條文修正草案」案。十一、繼續審查委員魯明哲等18人擬具「社會秩序維護法第八十九條條文修正草案」案。</text:p>
          </table:table-cell>
          <table:table-cell table:style-name="TableCell143">
            <text:p text:style-name="P144">紅樓202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黃委員仁</text:p>
          </table:table-cell>
          <table:table-cell table:style-name="TableCell156">
            <text:p text:style-name="P157"><text:span text:style-name="T158">考察東部地區戰備整備情形</text:span><text:span text:style-name="T159">。</text:span><text:span text:style-name="T160">（機密）</text:span></text:p>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text:span text:style-name="T172">司法及法制</text:span></text:p>
          </table:table-cell>
          <table:table-cell table:style-name="TableCell173">
            <text:p text:style-name="P174">吳委員宗憲</text:p>
          </table:table-cell>
          <table:table-cell table:style-name="TableCell175">
            <text:p text:style-name="P176">邀請總統府秘書長、國家安全會議秘書長、國家安全局、外交部、大陸委員會，並再次邀請司法院副秘書長、法務部部長、法務部調查局局長、法務部廉政署署長、行政院人事行政總處、銓敘部、內政部警政署率所屬相關單位列席就「近期連環爆發總統府、國家安全會議、外交部遭共諜滲透及忠誠安全查核不足，導致國家機敏資訊外洩，提出檢討報告及相關防制措施之預算執行情形」進行專題報告，並備質詢。 【5月5日及7日二天一次會】</text:p>
          </table:table-cell>
          <table:table-cell table:style-name="TableCell177">
            <text:p text:style-name="P178">紅樓302會議室</text:p>
          </table:table-cell>
          <table:table-cell table:style-name="TableCell179">
            <text:p text:style-name="P180"/>
          </table:table-cell>
        </table:table-row>
        <table:table-row table:style-name="TableRow181">
          <table:table-cell table:style-name="TableCell182">
            <text:p text:style-name="P183">5/6</text:p>
          </table:table-cell>
          <table:table-cell table:style-name="TableCell184">
            <text:p text:style-name="P185">二</text:p>
          </table:table-cell>
          <table:table-cell table:style-name="TableCell186">
            <text:p text:style-name="P187"><text:span text:style-name="T188">全天</text:span></text:p>
          </table:table-cell>
          <table:table-cell table:style-name="TableCell189">
            <text:p text:style-name="P190"><text:span text:style-name="T191">院　　　會</text:span></text:p>
          </table:table-cell>
          <table:table-cell table:style-name="TableCell192">
            <text:p text:style-name="P193"/>
          </table:table-cell>
          <table:table-cell table:style-name="TableCell194">
            <text:p text:style-name="P195"><text:span text:style-name="T196">第11屆第3會期第10次會議</text:span><text:span text:style-name="T197">：</text:span></text:p>
            <text:p text:style-name="P198">一、對行政院院長提出施政方針及施政報告繼續質詢。</text:p>
            <text:p text:style-name="P199">二、下午2時15分至2時30分為處理臨時提案時間。</text:p>
          </table:table-cell>
          <table:table-cell table:style-name="TableCell200">
            <text:p text:style-name="P201">議場</text:p>
          </table:table-cell>
          <table:table-cell table:style-name="TableCell202">
            <text:p text:style-name="P203"/>
          </table:table-cell>
        </table:table-row>
        <table:table-row table:style-name="TableRow204">
          <table:table-cell table:style-name="TableCell205" table:number-rows-spanned="8">
            <text:p text:style-name="P206">5/7</text:p>
          </table:table-cell>
          <table:table-cell table:style-name="TableCell207" table:number-rows-spanned="8">
            <text:p text:style-name="P208">三</text:p>
          </table:table-cell>
          <table:table-cell table:style-name="TableCell209">
            <text:p text:style-name="P210"><text:span text:style-name="T211">全天</text:span></text:p>
          </table:table-cell>
          <table:table-cell table:style-name="TableCell212">
            <text:p text:style-name="P213">社福及衛環</text:p>
          </table:table-cell>
          <table:table-cell table:style-name="TableCell214">
            <text:p text:style-name="P215">蘇委員清泉</text:p>
          </table:table-cell>
          <table:table-cell table:style-name="TableCell216">
            <text:p text:style-name="P217">考察「勞動部中部地區業務執行情形」。</text:p>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全天</text:span></text:p>
          </table:table-cell>
          <table:table-cell table:style-name="TableCell228">
            <text:p text:style-name="P229">財政</text:p>
          </table:table-cell>
          <table:table-cell table:style-name="TableCell230">
            <text:p text:style-name="P231">賴委員士葆</text:p>
          </table:table-cell>
          <table:table-cell table:style-name="TableCell232">
            <text:p text:style-name="P233">一、繼續審查「貨物稅條例」34案： (一) 本院委員葉元之等21人擬具「貨物稅條例刪除部分條文草案」案。 (二) 本院委員廖先翔等16人擬具「貨物稅條例刪除第八條條文草案」案。 (三) 本院台灣民眾黨黨團擬具「貨物稅條例第十一條、第十一條之一及第三十七條條文修正草案」案。 (四) 本院委員邱若華等20人擬具「貨物稅條例第十一條條文修正草案」案。 (五) 本院委員魯明哲等16人、委員顏寬恒等</text:p>
          </table:table-cell>
          <table:table-cell table:style-name="TableCell234">
            <text:p text:style-name="P235">群賢樓9樓大禮堂</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19人、委員羅廷瑋等16人、委員賴士葆等21人、委員邱鎮軍等22人、委員徐欣瑩等27人、委員翁曉玲等17人、委員羅明才等16人、委員郭國文等17人、委員王鴻薇等24人、委員廖偉翔等17人、委員許宇甄等21人、委員黃建賓等16人、委員林思銘等21人、委員萬美玲等16人分別擬具「貨物稅條例第十一條之一條文修正草案」等15案。 (六) 本院委員李坤城等24人擬具「貨物稅條例第十一條之一、第十二條之五及第十二條之六條文修正草案」案。 (七) 本院委員鄭天財Sra Kacaw等19人、委員林思銘等19人、委員涂權吉等17人、委員陳玉珍等19人、委員馬文君等18人、委員王世堅等19人、委員張智倫等25人、委員魯明哲等16人、委員王鴻薇等19人、委員楊瓊瓔等20人、委員邱鎮軍等24人、委員萬美玲等18人、委員廖偉翔等17人分別擬具「貨物稅條例第十二條條文修正草案」等13案。 (八) 本院委員邱鎮軍等19人擬具「貨物稅條例第十二條之三條文修正草案」案。 二、審查「貨物稅條例」13案： (一) 本院委員黃健豪等19人擬具「貨物稅條例第十一條及第十一條之一條文修正草案」案。【本案如經院會復議，本次會議不予審查】 (二) 本院委員鍾佳濱等18人、委員洪孟楷等16人、委員陳菁徽等16人、委員楊瓊瓔等27人、委員柯志恩等16人、委員廖先翔等17人、委員李彥秀等17人、委員賴惠員等25人、委員王美惠等18人分別擬具「貨物稅條例第十一條之一條文修正草案」等9案。【後6案如經院會復議，本次會議不予審查】 (三) 本院委員羅明才等19人、委員許宇甄等22人分別擬具「貨物稅條例第十二條之三條文修正草案」等2案。【本院委員許宇甄等22人提案如經院會復議，本次會議不予審查】 (四) 本院委員賴士葆等27人擬具「貨物稅條例第十二條之五條文修正草案」案。【本案如經院會復議，本次會議不予審查】 三、繼續審查人民請願案有關「貨物稅條例」7案。 【5月7日及8日二天一次會】</text:p>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全天</text:span></text:p>
          </table:table-cell>
          <table:table-cell table:style-name="TableCell259">
            <text:p text:style-name="P260"><text:span text:style-name="T261">經濟</text:span></text:p>
          </table:table-cell>
          <table:table-cell table:style-name="TableCell262">
            <text:p text:style-name="P263">蔡委員易餘</text:p>
          </table:table-cell>
          <table:table-cell table:style-name="TableCell264">
            <text:p text:style-name="P265">考察嘉義地區農業建設（阿里山林業鐵路營運）概況。</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全天</text:span></text:p>
          </table:table-cell>
          <table:table-cell table:style-name="TableCell276">
            <text:p text:style-name="P277">交通</text:p>
          </table:table-cell>
          <table:table-cell table:style-name="TableCell278">
            <text:p text:style-name="P279">許委員智傑</text:p>
          </table:table-cell>
          <table:table-cell table:style-name="TableCell280">
            <text:p text:style-name="P281">考察高雄國際航空站新航廈第一期建設計畫。</text:p>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內政</text:p>
          </table:table-cell>
          <table:table-cell table:style-name="TableCell293">
            <text:p text:style-name="P294">牛委員煦庭</text:p>
          </table:table-cell>
          <table:table-cell table:style-name="TableCell295">
            <text:p text:style-name="P296">邀請中央選舉委員會主任委員列席報告業務概況，並備質詢。</text:p>
          </table:table-cell>
          <table:table-cell table:style-name="TableCell297">
            <text:p text:style-name="P298">紅樓202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全天</text:span></text:p>
          </table:table-cell>
          <table:table-cell table:style-name="TableCell307">
            <text:p text:style-name="P308">外交及國防</text:p>
          </table:table-cell>
          <table:table-cell table:style-name="TableCell309">
            <text:p text:style-name="P310">黃委員仁</text:p>
          </table:table-cell>
          <table:table-cell table:style-name="TableCell311">
            <text:p text:style-name="P312">邀請僑務委員會委員長、經濟部次長、國家發展委員會副主任委員報告「美國對等關稅政策對僑台商全球布局之挑戰，及我政府協助僑台商之具體策略與措施」，並備質詢。</text:p>
          </table:table-cell>
          <table:table-cell table:style-name="TableCell313">
            <text:p text:style-name="P314">紅樓301會議室</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全天</text:span></text:p>
          </table:table-cell>
          <table:table-cell table:style-name="TableCell323">
            <text:p text:style-name="P324"><text:span text:style-name="T325">司法及法制</text:span></text:p>
          </table:table-cell>
          <table:table-cell table:style-name="TableCell326">
            <text:p text:style-name="P327">吳委員宗憲</text:p>
          </table:table-cell>
          <table:table-cell table:style-name="TableCell328">
            <text:p text:style-name="P329">邀請司法院副秘書長、法務部部長、法務部調查局局長、行政院打擊詐欺指揮中心指揮官、內政部警政署署長、數位發展部、國家通訊傳播委員會、金融監督管理委員會率所屬相關單位列席就「臺灣遭聯合國警示為東亞、東南亞跨國詐欺集團據點之檢討與防範，及打詐四法與相關子法施行後之具體成效」進行專題報告，並備質詢。 【5月5日及7日二天一次會】</text:p>
          </table:table-cell>
          <table:table-cell table:style-name="TableCell330">
            <text:p text:style-name="P331">紅樓302會議室</text:p>
          </table:table-cell>
          <table:table-cell table:style-name="TableCell332">
            <text:p text:style-name="P333"/>
          </table:table-cell>
        </table:table-row>
        <table:table-row table:style-name="TableRow334">
          <table:table-cell table:style-name="TableCell335" table:number-rows-spanned="7">
            <text:p text:style-name="P336">5/8</text:p>
          </table:table-cell>
          <table:table-cell table:style-name="TableCell337" table:number-rows-spanned="7">
            <text:p text:style-name="P338">四</text:p>
          </table:table-cell>
          <table:table-cell table:style-name="TableCell339">
            <text:p text:style-name="P340"><text:span text:style-name="T341">全天</text:span></text:p>
          </table:table-cell>
          <table:table-cell table:style-name="TableCell342">
            <text:p text:style-name="P343">社福及衛環</text:p>
          </table:table-cell>
          <table:table-cell table:style-name="TableCell344">
            <text:p text:style-name="P345">蘇委員清泉</text:p>
          </table:table-cell>
          <table:table-cell table:style-name="TableCell346">
            <text:p text:style-name="P347">邀請衛生福利部部長就「長照2.0執行情形檢討及3.0未來規劃」進行專題報告，並備質詢。</text:p>
          </table:table-cell>
          <table:table-cell table:style-name="TableCell348">
            <text:p text:style-name="P349">群賢樓801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全天</text:span></text:p>
          </table:table-cell>
          <table:table-cell table:style-name="TableCell358">
            <text:p text:style-name="P359">財政</text:p>
          </table:table-cell>
          <table:table-cell table:style-name="TableCell360">
            <text:p text:style-name="P361">賴委員士葆</text:p>
          </table:table-cell>
          <table:table-cell table:style-name="TableCell362">
            <text:p text:style-name="P363">邀請行政院主計總處陳主計長淑姿、財政部莊部長翠雲、中央銀行楊總裁金龍、國家</text:p>
          </table:table-cell>
          <table:table-cell table:style-name="TableCell364">
            <text:p text:style-name="P365">群賢樓9樓大禮堂</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發展委員會劉主任委員鏡清、勞動部洪部長申翰、銓敘部施部長能傑就「我國如果要設立國家主權基金，中央銀行與政府相關基金（如四大基金等）所扮演的角色為何？」進行專題報告，並備質詢。 【5月7日及8日二天一次會】</text:p>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全天</text:span></text:p>
          </table:table-cell>
          <table:table-cell table:style-name="TableCell389">
            <text:p text:style-name="P390">交通</text:p>
          </table:table-cell>
          <table:table-cell table:style-name="TableCell391">
            <text:p text:style-name="P392">許委員智傑</text:p>
          </table:table-cell>
          <table:table-cell table:style-name="TableCell393">
            <text:p text:style-name="P394">一、邀請交通部部長陳世凱、內政部及教育部就「人本交通」及「交通安全」施行狀況進行專題報告，並備質詢。二、處理113年度中央政府總預算附屬單位預算關於交通部主管預算凍結案計2案。</text:p>
          </table:table-cell>
          <table:table-cell table:style-name="TableCell395">
            <text:p text:style-name="P396">紅樓201會議室</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全天</text:span></text:p>
          </table:table-cell>
          <table:table-cell table:style-name="TableCell405">
            <text:p text:style-name="P406">內政</text:p>
          </table:table-cell>
          <table:table-cell table:style-name="TableCell407">
            <text:p text:style-name="P408">牛委員煦庭</text:p>
          </table:table-cell>
          <table:table-cell table:style-name="TableCell409">
            <text:p text:style-name="P410">一、邀請內政部部長、國家住宅及都市更新中心董事長就「都市更新與危老重建之執行成效及未來展望」進行專題報告，並備質詢。二、審查委員牛煦庭等17人擬具「都市更新條例增訂第四十四條之一條文草案」案。三、審查委員賴惠員等23人擬具「都市危險及老舊建築物加速重建條例第三條及第十一條條文修正草案」案。【第一案至第三案綜合詢答並處理法律提案。】</text:p>
          </table:table-cell>
          <table:table-cell table:style-name="TableCell411">
            <text:p text:style-name="P412">紅樓202會議室</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全天</text:span></text:p>
          </table:table-cell>
          <table:table-cell table:style-name="TableCell421">
            <text:p text:style-name="P422">外交及國防</text:p>
          </table:table-cell>
          <table:table-cell table:style-name="TableCell423">
            <text:p text:style-name="P424">黃委員仁</text:p>
          </table:table-cell>
          <table:table-cell table:style-name="TableCell425">
            <text:p text:style-name="P426">邀請外交部部長、原住民族委員會主任委員報告「運用總合外交理念結合南島語系國家，以發揮價值外交願景之規劃與策略」，並備質詢。</text:p>
          </table:table-cell>
          <table:table-cell table:style-name="TableCell427">
            <text:p text:style-name="P428">紅樓301會議室</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全天</text:span></text:p>
          </table:table-cell>
          <table:table-cell table:style-name="TableCell437">
            <text:p text:style-name="P438">司法及法制</text:p>
          </table:table-cell>
          <table:table-cell table:style-name="TableCell439">
            <text:p text:style-name="P440">吳委員宗憲</text:p>
          </table:table-cell>
          <table:table-cell table:style-name="TableCell441">
            <text:p text:style-name="P442">考察法務部調查局中和調查園區業務概況。</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5/9</text:p>
          </table:table-cell>
          <table:table-cell table:style-name="TableCell450">
            <text:p text:style-name="P451">五</text:p>
          </table:table-cell>
          <table:table-cell table:style-name="TableCell452">
            <text:p text:style-name="P453">全天</text:p>
          </table:table-cell>
          <table:table-cell table:style-name="TableCell454">
            <text:p text:style-name="P455">院　　　會</text:p>
          </table:table-cell>
          <table:table-cell table:style-name="TableCell456">
            <text:p text:style-name="P457"/>
          </table:table-cell>
          <table:table-cell table:style-name="TableCell458">
            <text:p text:style-name="P459">詳見議事日程。</text:p>
          </table:table-cell>
          <table:table-cell table:style-name="TableCell460">
            <text:p text:style-name="P461">議場</text:p>
          </table:table-cell>
          <table:table-cell table:style-name="TableCell462">
            <text:p text:style-name="P463"/>
          </table:table-cell>
        </table:table-row>
      </table:table>
      <text:p text:style-name="P464">附註：（一）本表僅供參考，如有變動，另以議事處及各委員會正式開會通知為準。（必要時中午及晚間繼續開會）</text:p>
      <text:p text:style-name="P465"><text:span text:style-name="T466">（二）</text:span><text:span text:style-name="T467">製表截止時間為</text:span><text:span text:style-name="T468">114</text:span><text:span text:style-name="T469">年</text:span><text:span text:style-name="T470">5</text:span><text:span text:style-name="T471">月</text:span><text:span text:style-name="T472">2</text:span><text:span text:style-name="T473">日下午2時30分</text:span><text:span text:style-name="T474">；本表會議內容如有變動，而未能於上開截止時間前將最新會議資料通知管理科時，</text:span><text:span text:style-name="T475">議事處及</text:span><text:span text:style-name="T476">各委員會應將會議變動情形通知相關單位及全體委員，並請在會議預報系統內更新資料。</text:span></text:p>
      <text:p text:style-name="P477"><text:span text:style-name="T478">（三）開會事由依</text:span><text:span text:style-name="T479">議事處及</text:span><text:span text:style-name="T480">各委員會所提供議程為準</text:span><text:span text:style-name="T4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5-02T07:24:00Z</meta:creation-date>
    <dc:date>2025-05-02T07:24:00Z</dc:date>
    <meta:print-date>2025-05-02T06:41:00Z</meta:print-date>
    <meta:template xlink:href="Normal.dotm" xlink:type="simple"/>
    <meta:editing-cycles>2</meta:editing-cycles>
    <meta:editing-duration>PT0S</meta:editing-duration>
    <meta:document-statistic meta:page-count="3" meta:paragraph-count="6" meta:word-count="516" meta:character-count="3453" meta:row-count="24" meta:non-whitespace-character-count="2943"/>
  </office:meta>
</office:document-meta>
</file>