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margin-top="0.1104in" fo:margin-bottom="0.1104in"/>
    </style:style>
    <style:style style:name="T19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3" style:parent-style-name="內文" style:family="paragraph">
      <style:paragraph-properties style:text-autospace="ideograph-alpha" fo:text-align="start" fo:margin-bottom="0.1104in" fo:text-indent="0.1465in"/>
    </style:style>
    <style:style style:name="T194" style:parent-style-name="預設段落字型" style:family="text">
      <style:text-properties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5月2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46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47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提出施政方針及施政報告繼續質詢</text:span><text:span text:style-name="T161">─繼續質詢─</text:span><text:span text:style-name="T162">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47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116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國是論壇</text:span><text:span text:style-name="T177">…………………………………………………………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117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）</text:p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委員會紀</text:span><text:span text:style-name="T192">錄</text:span></text:p>
            <text:p text:style-name="P193"><text:span text:style-name="T194">114年4月2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司法及法制委員會第</text:span><text:span text:style-name="T199">10次會議</text:span><text:span text:style-name="T200">　邀請司法院副秘書長、法務部部長、銓敘部部長、法務部調查局局長、法務部廉政署署長、行政院人事行政總處、公務人員保障暨培訓委員會、內政部、中央選舉委員會、內政部警政署率所屬相關單位列席就「選舉罷免程序中，如何落實公務人員含政務官（人員）、司法人員、選務人員恪守行政中立，且秉持公正執法勿偏頗」進行專題報告，並備質詢</text:span><text:span text:style-name="T201">…</text:span><text:span text:style-name="T202">…………</text:span><text:span text:style-name="T203">…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1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～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>80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社會福利及衛生環境委員會第</text:span><text:span text:style-name="T238">7次會議</text:span><text:span text:style-name="T239">　邀請衛生福利部部長、財政部次長就「國家社會福利政策財源檢討及偏鄉兒童發展篩檢執行情形」進行專題報告，並備質詢</text:span><text:span text:style-name="T240">…………………………………………………………………</text:span><text:span text:style-name="T241">…………</text:span><text:span text:style-name="T242">……………</text:span></text:p>
          </table:table-cell>
          <table:table-cell table:style-name="TableCell243">
            <text:p text:style-name="P244"/>
            <text:p text:style-name="P245"/>
            <text:p text:style-name="P246">（</text:p>
          </table:table-cell>
          <table:table-cell table:style-name="TableCell247">
            <text:p text:style-name="P248"/>
            <text:p text:style-name="P249"/>
            <text:p text:style-name="P250">81</text:p>
          </table:table-cell>
          <table:table-cell table:style-name="TableCell251">
            <text:p text:style-name="P252"/>
            <text:p text:style-name="P253"/>
            <text:p text:style-name="P254">～</text:p>
          </table:table-cell>
          <table:table-cell table:style-name="TableCell255">
            <text:p text:style-name="P256"/>
            <text:p text:style-name="P257"/>
            <text:p text:style-name="P258">164</text:p>
          </table:table-cell>
          <table:table-cell table:style-name="TableCell259">
            <text:p text:style-name="P260"/>
            <text:p text:style-name="P261"/>
            <text:p text:style-name="P262">）</text:p>
          </table:table-cell>
        </table:table-row>
      </table:table>
      <text:section text:name="Sect1" text:style-name="S1">
        <text:p text:style-name="P2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5-07T06:43:00Z</meta:creation-date>
    <dc:date>2025-05-07T06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37" meta:character-count="920" meta:row-count="6" meta:non-whitespace-character-count="784"/>
  </office:meta>
</office:document-meta>
</file>