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32" style:parent-style-name="預設段落字型" style:family="text">
      <style:text-properties style:font-weight-complex="bold" fo:letter-spacing="-0.0055in"/>
    </style:style>
    <style:style style:name="T33" style:parent-style-name="預設段落字型" style:family="text">
      <style:text-properties style:font-weight-complex="bold" fo:letter-spacing="-0.0055in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P38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39" style:parent-style-name="預設段落字型" style:family="text">
      <style:text-properties style:font-weight-complex="bold" style:font-size-complex="18pt"/>
    </style:style>
    <style:style style:name="T40" style:parent-style-name="預設段落字型" style:family="text">
      <style:text-properties style:font-weight-complex="bold" style:font-size-complex="18pt"/>
    </style:style>
    <style:style style:name="T41" style:parent-style-name="預設段落字型" style:family="text">
      <style:text-properties style:font-weight-complex="bold" style:font-size-complex="18pt"/>
    </style:style>
    <style:style style:name="P42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3" style:parent-style-name="預設段落字型" style:family="text">
      <style:text-properties style:font-weight-complex="bold" style:font-size-complex="18pt"/>
    </style:style>
    <style:style style:name="P44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5" style:parent-style-name="預設段落字型" style:family="text">
      <style:text-properties style:font-weight-complex="bold" style:font-size-complex="18pt"/>
    </style:style>
    <style:style style:name="P46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7" style:parent-style-name="預設段落字型" style:family="text">
      <style:text-properties style:font-weight-complex="bold" style:font-size-complex="18pt"/>
    </style:style>
    <style:style style:name="P48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9" style:parent-style-name="預設段落字型" style:family="text">
      <style:text-properties style:font-weight-complex="bold" style:font-size-complex="18pt"/>
    </style:style>
    <style:style style:name="P50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51" style:parent-style-name="預設段落字型" style:family="text">
      <style:text-properties style:font-weight-complex="bold" style:font-size-complex="18pt"/>
    </style:style>
    <style:style style:name="P52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53" style:parent-style-name="預設段落字型" style:family="text">
      <style:text-properties style:font-weight-complex="bold" style:font-size-complex="18pt"/>
    </style:style>
    <style:style style:name="T54" style:parent-style-name="預設段落字型" style:family="text">
      <style:text-properties style:font-weight-complex="bold" style:font-size-complex="18pt"/>
    </style:style>
    <style:style style:name="P55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56" style:parent-style-name="預設段落字型" style:family="text">
      <style:text-properties style:font-weight-complex="bold" style:font-size-complex="18pt"/>
    </style:style>
    <style:style style:name="P57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P60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 style:font-size-complex="18pt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P65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 style:font-size-complex="18pt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 style:font-size-complex="18pt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 style:font-size-complex="18pt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立法院會議名稱" style:family="paragraph">
      <style:paragraph-properties fo:line-height="0.2777in" fo:margin-left="1.625in" fo:text-indent="-0.5in">
        <style:tab-stops/>
      </style:paragraph-properties>
    </style:style>
    <style:style style:name="T78" style:parent-style-name="預設段落字型" style:family="text">
      <style:text-properties style:font-weight-complex="bold"/>
    </style:style>
    <style:style style:name="P79" style:parent-style-name="立法院會議名稱" style:family="paragraph">
      <style:paragraph-properties fo:line-height="0.2777in" fo:text-indent="0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立法院會議名稱" style:family="paragraph">
      <style:paragraph-properties fo:text-align="justify" fo:line-height="0.2777in" fo:margin-left="1.125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P90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91" style:parent-style-name="預設段落字型" style:family="text">
      <style:text-properties style:text-scale="96%"/>
    </style:style>
    <style:style style:name="T92" style:parent-style-name="預設段落字型" style:family="text">
      <style:text-properties style:text-scale="96%"/>
    </style:style>
    <style:style style:name="T93" style:parent-style-name="預設段落字型" style:family="text">
      <style:text-properties style:text-scale="96%"/>
    </style:style>
    <style:style style:name="T94" style:parent-style-name="預設段落字型" style:family="text">
      <style:text-properties style:text-scale="96%"/>
    </style:style>
    <style:style style:name="T95" style:parent-style-name="預設段落字型" style:family="text">
      <style:text-properties style:text-scale="96%"/>
    </style:style>
    <style:style style:name="T96" style:parent-style-name="預設段落字型" style:family="text">
      <style:text-properties style:text-scale="96%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立法院會議名稱" style:family="paragraph">
      <style:paragraph-properties style:line-height-at-least="0.25in"/>
    </style:style>
    <style:style style:name="P101" style:parent-style-name="立法院聯絡人及電話" style:family="paragraph">
      <style:paragraph-properties style:line-height-at-least="0.25in"/>
    </style:style>
    <style:style style:name="P102" style:parent-style-name="立法院聯絡人及電話" style:family="paragraph">
      <style:paragraph-properties style:line-height-at-least="0.25in"/>
    </style:style>
    <style:style style:name="P10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10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105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106" style:parent-style-name="預設段落字型" style:family="text">
      <style:text-properties style:text-scale="96%"/>
    </style:style>
    <style:style style:name="T107" style:parent-style-name="預設段落字型" style:family="text">
      <style:text-properties style:text-scale="96%"/>
    </style:style>
    <style:style style:name="T108" style:parent-style-name="預設段落字型" style:family="text">
      <style:text-properties style:text-scale="96%"/>
    </style:style>
    <style:style style:name="T109" style:parent-style-name="預設段落字型" style:family="text">
      <style:text-properties style:text-scale="96%"/>
    </style:style>
    <style:style style:name="P11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P11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113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11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11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1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P12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30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31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5月2日</text:p>
      <text:p text:style-name="P9">發文字號：<text:bookmark-start text:name="發文字號"/><text:bookmark-end text:name="發文字號"/>台立財字第114210046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財政委員會第</text:span><text:span text:style-name="T20">11</text:span><text:span text:style-name="T21">次全體委員會議</text:span></text:p>
      <text:p text:style-name="P22"><text:span text:style-name="T23">11</text:span><text:span text:style-name="T24">4</text:span><text:span text:style-name="T25">年</text:span><text:span text:style-name="T26">5</text:span><text:span text:style-name="T27">月</text:span><text:span text:style-name="T28">7</text:span><text:span text:style-name="T29">日</text:span><text:span text:style-name="T30">（星期三）</text:span></text:p>
      <text:p text:style-name="P31"><text:span text:style-name="T32">一、</text:span><text:span text:style-name="T33">繼續</text:span><text:span text:style-name="T34">審查「</text:span><text:bookmark-start text:name="_Hlk195797434"/><text:span text:style-name="T35">貨物稅條例</text:span><text:bookmark-end text:name="_Hlk195797434"/><text:span text:style-name="T36">」34案</text:span><text:span text:style-name="T37">：</text:span></text:p>
      <text:list text:style-name="LFO11" text:continue-numbering="true">
        <text:list-item>
          <text:p text:style-name="P38"><text:bookmark-start text:name="_Hlk195797473"/><text:span text:style-name="T39">本院委員葉元之等2</text:span><text:span text:style-name="T40">1</text:span><text:span text:style-name="T41">人擬具「貨物稅條例刪除部分條文草案」案。</text:span><text:bookmark-end text:name="_Hlk195797473"/></text:p>
        </text:list-item>
        <text:list-item>
          <text:p text:style-name="P42"><text:bookmark-start text:name="_Hlk195797507"/><text:span text:style-name="T43">本院委員廖先翔等16人擬具「貨物稅條例刪除第八條條文草案」案。</text:span><text:bookmark-end text:name="_Hlk195797507"/></text:p>
        </text:list-item>
        <text:list-item>
          <text:p text:style-name="P44"><text:bookmark-start text:name="_Hlk195797779"/><text:span text:style-name="T45">本院台灣民眾黨黨團擬具「貨物稅條例第十一條、第十一條之一及第三十七條條文修正草案」案。</text:span><text:bookmark-end text:name="_Hlk195797779"/></text:p>
        </text:list-item>
        <text:list-item>
          <text:p text:style-name="P46"><text:bookmark-start text:name="_Hlk195797786"/><text:span text:style-name="T47">本院委員邱若華等20人擬具「貨物稅條例第十一條條文修正草案」案。</text:span><text:bookmark-end text:name="_Hlk195797786"/></text:p>
        </text:list-item>
        <text:list-item>
          <text:p text:style-name="P48"><text:bookmark-start text:name="_Hlk195797793"/><text:span text:style-name="T49">本院委員魯明哲等16人、委員顏寬恒等19人、委員羅廷瑋等16人、委員賴士葆等21人、委員邱鎮軍等22人、委員徐欣瑩等27人、委員翁曉玲等17人、委員羅明才等16人、委員郭國文等17人、委員王鴻薇等24人、委員廖偉翔等17人、委員許宇甄等21人、委員黃建賓等16人、委員林思銘等21人、委員萬美玲等16人分別擬具「貨物稅條例第十一條之一條文修正草案」等15案。</text:span><text:bookmark-end text:name="_Hlk195797793"/></text:p>
        </text:list-item>
        <text:list-item>
          <text:p text:style-name="P50"><text:bookmark-start text:name="_Hlk195797802"/><text:span text:style-name="T51">本院委員李坤城等24人擬具「貨物稅條例第十一條之一、第十二條之五及第十二條之六條文修正草案」案。</text:span><text:bookmark-end text:name="_Hlk195797802"/></text:p>
        </text:list-item>
        <text:list-item>
          <text:p text:style-name="P52"><text:bookmark-start text:name="_Hlk195797813"/><text:span text:style-name="T53">本院委員鄭天財Sra Kacaw等19人、委員</text:span><text:soft-page-break/><text:span text:style-name="T54">林思銘等19人、委員涂權吉等17人、委員陳玉珍等19人、委員馬文君等18人、委員王世堅等19人、委員張智倫等25人、委員魯明哲等16人、委員王鴻薇等19人、委員楊瓊瓔等20人、委員邱鎮軍等24人、委員萬美玲等18人、委員廖偉翔等17人分別擬具「貨物稅條例第十二條條文修正草案」等13案。</text:span><text:bookmark-end text:name="_Hlk195797813"/></text:p>
        </text:list-item>
        <text:list-item>
          <text:p text:style-name="P55"><text:bookmark-start text:name="_Hlk195797821"/><text:span text:style-name="T56">本院委員邱鎮軍等19人擬具「貨物稅條例第十二條之三條文修正草案」案。</text:span><text:bookmark-end text:name="_Hlk195797821"/></text:p>
        </text:list-item>
      </text:list>
      <text:p text:style-name="P57">二、<text:span text:style-name="T58">審查「</text:span><text:span text:style-name="T59">貨物稅條例」13案：</text:span></text:p>
      <text:list text:style-name="LFO12" text:continue-numbering="true">
        <text:list-item>
          <text:p text:style-name="P60"><text:span text:style-name="T61">本院委員黃健豪等19人擬具「</text:span><text:span text:style-name="T62">貨物稅條例第十一條及第十一條之一條文修正草案</text:span><text:span text:style-name="T63">」案。</text:span><text:span text:style-name="T64">【本案如經院會復議，本次會議不予審查】</text:span></text:p>
        </text:list-item>
        <text:list-item>
          <text:p text:style-name="P65"><text:span text:style-name="T66">本院委員鍾佳濱等18人、委員洪孟楷等16人、委員陳菁徽等16人、委員楊瓊瓔等27人、委員柯志恩等16人、委員廖先翔等17人、委員李彥秀等17人、委員賴惠員等25人、委員王美惠等18人分別擬具「</text:span><text:span text:style-name="T67">貨物稅條例第十一條之一條文修正草案」等9案。</text:span><text:span text:style-name="T68">【後6案如經院會復議，本次會議不予審查】</text:span></text:p>
        </text:list-item>
        <text:list-item>
          <text:p text:style-name="P69"><text:span text:style-name="T70">本院委員羅明才等19人、委員許宇甄等22人分別擬具「</text:span><text:span text:style-name="T71">貨物稅條例第十二條之三條文修正草案」等2案。</text:span><text:span text:style-name="T72">【本院委員許宇甄等22人提案如經院會復議，本次會議不予審查】</text:span></text:p>
        </text:list-item>
        <text:list-item>
          <text:p text:style-name="P73"><text:span text:style-name="T74">本院委員賴士葆等27人擬具「</text:span><text:span text:style-name="T75">貨物稅條例第十二條之五條文修正草案」案。</text:span><text:span text:style-name="T76">【本案如經院會復議，本次會議不予審查】</text:span></text:p>
        </text:list-item>
      </text:list>
      <text:p text:style-name="P77">三、繼續<text:span text:style-name="T78">審查人民請願案有關「貨物稅條例」7案。</text:span></text:p>
      <text:p text:style-name="P79"><text:span text:style-name="T80">11</text:span><text:span text:style-name="T81">4</text:span><text:span text:style-name="T82">年</text:span><text:span text:style-name="T83">5</text:span><text:span text:style-name="T84">月</text:span><text:span text:style-name="T85">8</text:span><text:span text:style-name="T86">日</text:span><text:span text:style-name="T87">（星期四）</text:span></text:p>
      <text:p text:style-name="P88"><text:span text:style-name="T89">邀請行政院主計總處陳主計長淑姿、財政部莊部長翠雲、中央銀行楊總裁金龍、國家發展委員會劉主任委員鏡清、勞動部洪部長申翰、銓敘部施部長能傑就「我國如果要設立國家主權基金，中央銀行與政府相關基金（如四大基金等）所扮演的角色為何？」進行專題報告，並備質詢。</text:span></text:p>
      <text:p text:style-name="P90">開會時間：<text:bookmark-start text:name="開會時間"/>114年5<text:span text:style-name="T91">月</text:span><text:span text:style-name="T92">7</text:span><text:span text:style-name="T93">日（星期</text:span><text:span text:style-name="T94">三</text:span><text:span text:style-name="T95">）</text:span>及<text:span text:style-name="T96">5</text:span>月8日（星期四）上午9時至下午5時30分<text:span text:style-name="T97">【</text:span><text:span text:style-name="T98">兩</text:span><text:span text:style-name="T99">天一次會】</text:span><text:bookmark-end text:name="開會時間"/></text:p>
      <text:p text:style-name="P100">開會地點：<text:bookmark-start text:name="開會地點"/>群賢樓9樓大禮堂<text:bookmark-end text:name="開會地點"/></text:p>
      <text:p text:style-name="P101">主持人：<text:bookmark-start text:name="主席"/>賴召集委<text:bookmark-end text:name="主席"/>員士葆</text:p>
      <text:p text:style-name="P102">聯絡人及電話：<text:bookmark-start text:name="聯絡人及電話"/><text:bookmark-end text:name="聯絡人及電話"/>于翊庭 <text:s/>23585567<text:s text:c="2"/>傳真：23585578</text:p>
      <text:p text:style-name="P103">出席者：<text:bookmark-start text:name="出席者"/><text:bookmark-end text:name="出席者"/>本會委員</text:p>
      <text:p text:style-name="P104">列席者：<text:bookmark-start text:name="列席者"/><text:bookmark-end text:name="列席者"/>本院其他委員會委員</text:p>
      <text:p text:style-name="P105"><text:span text:style-name="T106">5</text:span><text:span text:style-name="T107">月</text:span><text:span text:style-name="T108">7</text:span><text:span text:style-name="T109">日</text:span></text:p>
      <text:p text:style-name="P110">財政部莊部長翠雲、<text:span text:style-name="T111">經濟部、</text:span>環境部、衛生福利部、法務部</text:p>
      <text:p text:style-name="P112">5月8日</text:p>
      <text:p text:style-name="P113">行政院主計總處陳主計長淑姿、財政部莊部長翠雲、中央銀行楊總裁金龍、國家發展委員會劉主任委員鏡清、勞動部洪部長申翰、銓敘部施部長能傑</text:p>
      <text:p text:style-name="P114">副本：<text:bookmark-start text:name="副本"/><text:bookmark-end text:name="副本"/>本院各相關單位、本院各黨團</text:p>
      <text:p text:style-name="P115">備註：<text:bookmark-start text:name="備註"/><text:bookmark-end text:name="備註"/></text:p>
      <text:list text:style-name="LFO3" text:continue-numbering="true">
        <text:list-item>
          <text:p text:style-name="P116"><text:bookmark-start text:name="備註1"/>5月8日委員登記發言時間及方式，依本院議事規則第60條規定辦理：</text:p>
          <text:list text:continue-numbering="true">
            <text:list-item>
              <text:p text:style-name="P11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18">上午9時以後，不分出、列席委員，均親自依序於其後繼續登記。</text:p>
            </text:list-item>
          </text:list>
        </text:list-item>
        <text:list-item>
          <text:p text:style-name="P119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20"><text:bookmark-end text:name="備註1"/>各列席單位口頭報告之書面資料、電子檔及列席官員名單，請依下列方式辦理：</text:p>
          <text:list text:continue-numbering="true">
            <text:list-item>
              <text:p text:style-name="P121"><text:span text:style-name="T122">書面資料</text:span><text:span text:style-name="T123">20</text:span><text:span text:style-name="T124">0份於開會前</text:span><text:span text:style-name="T125">1</text:span><text:span text:style-name="T126">日送至本會，</text:span><text:a xlink:href="mailto:並將電子檔傳至本會各委員研究室及dtp@ly.gov.tw" office:target-frame-name="_top" xlink:show="replace"><text:span text:style-name="T127">並將電子檔傳至本會各委員研究室及dtp@ly.gov.tw</text:span></text:a><text:span text:style-name="T128">。</text:span></text:p>
            </text:list-item>
            <text:list-item>
              <text:p text:style-name="P12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30">各列席機關單位(機構)均應經輪值召集委員同意後，才得指定代理人列席；未經同意而未列席或擅自指定他人列席，一律視同無故缺席。</text:p>
        </text:list-item>
        <text:list-item>
          <text:p text:style-name="P131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05-07T06:44:00Z</meta:creation-date>
    <dc:date>2025-05-07T06:44:00Z</dc:date>
    <meta:print-date>2025-05-02T01:27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4210046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464</meta:user-defined>
    <meta:user-defined meta:name="發文支號">0</meta:user-defined>
    <meta:user-defined meta:name="TotFileSize">7458</meta:user-defined>
    <meta:document-statistic meta:page-count="4" meta:paragraph-count="4" meta:word-count="331" meta:character-count="2217" meta:row-count="15" meta:non-whitespace-character-count="1890"/>
  </office:meta>
</office:document-meta>
</file>