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69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569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569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569in"/>
      <style:text-properties style:font-name="微軟正黑體" style:font-name-asian="微軟正黑體" fo:font-weight="bold" style:font-weight-asian="bold"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 fo:margin-top="0.1104in" fo:margin-bottom="0.1104in" fo:line-height="0.2638in"/>
    </style:style>
    <style:style style:name="T28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8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font-name="微軟正黑體" fo:font-weight="bold" style:font-weight-asian="bold" style:letter-kerning="false"/>
    </style:style>
    <style:style style:name="T295" style:parent-style-name="預設段落字型" style:family="text">
      <style:text-properties fo:font-weight="bold" style:font-weight-asian="bold" style:letter-kerning="false"/>
    </style:style>
    <style:style style:name="T296" style:parent-style-name="預設段落字型" style:family="text">
      <style:text-properties style:font-name="微軟正黑體" fo:font-weight="bold" style:font-weight-asian="bold" style:letter-kerning="false"/>
    </style:style>
    <style:style style:name="T297" style:parent-style-name="預設段落字型" style:family="text">
      <style:text-properties fo:font-weight="bold" style:font-weight-asian="bold" style:letter-kerning="false"/>
    </style:style>
    <style:style style:name="T298" style:parent-style-name="預設段落字型" style:family="text">
      <style:text-properties style:font-name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1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45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4月24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3次會議</text:span><text:span text:style-name="T119">　一、審查委員郭昱晴等17人擬具「住宅法第四條條文修正草案」案；二、審查委員黃健豪等16人擬具「住宅法第四條條文修正草案」案；三、審查委員徐巧芯等20人擬具「住宅法第二十三條條文修正草案」案；四、審查委員林岱樺等17人擬具「住宅法第二十五條條文修正草案」案；五、審查委員賴士葆等17人擬具「住宅法第十五條及第二十三條條文修正草案」案；六、審查委員牛煦庭等16人擬具「住宅法第十條及第五十七條之一條文修正草案」案；七、審查委員翁曉玲等16人擬具「住宅法第四條條文修正草案」案；八、委員李彥秀</text:span><text:span text:style-name="T120">等</text:span><text:span text:style-name="T121">17人擬具「住宅法第十五條及第二十三條條文修正草案」案；九、審查委員羅智強等16人擬具「住宅法第二十五條條文修正草案」案；十、審查台灣民眾黨黨團擬具「住宅法部分條文修正草案」案；十一、審查委員蘇巧慧等17人擬具「住宅法第四條條文修正草案」案；十二、審查委員牛煦庭等17人擬具「住宅法增訂第二十一條之一條文草案」案；十三、審查委員林思銘等21人擬具「住宅法部分條文修正草案」案；十四、審查委員李坤城等24人擬具「住宅法第四條條文修正草案」案；十五、審查委員徐欣瑩等26人擬具「住宅法部分條文修正草案」案；十六、</text:span><text:span text:style-name="T122">審查委員馬文君等</text:span><text:span text:style-name="T123">19人擬具「住宅法第四條條文修正草案」案；十七、審查委員高金素梅等27人擬具「住宅法部分條文修正草案」案；十八、審查委員鄭天財Sra Kacaw等18人擬具「住宅法第二條條文修正草案」案；十九、審查委員吳沛憶等17人擬具「住宅法第二十二條及第二十三條條文修正草案」案；二十、審查委員林倩綺等23人擬具「住宅法部分條文修正草案」案【僅詢答】</text:span><text:span text:style-name="T124">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（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1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～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106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）</text:p>
          </table:table-cell>
        </table:table-row>
        <table:table-row table:style-name="TableRow225">
          <table:table-cell table:style-name="TableCell226">
            <text:p text:style-name="P227"><text:span text:style-name="T228">教育及文化委員會第</text:span><text:span text:style-name="T229">8次會議</text:span><text:span text:style-name="T230">　邀請核能安全委員會主任委員陳明真列席報告業務概況，並備質詢</text:span><text:span text:style-name="T231">…………………………………………………………………………</text:span></text:p>
          </table:table-cell>
          <table:table-cell table:style-name="TableCell232">
            <text:p text:style-name="P233"/>
            <text:p text:style-name="P234">（</text:p>
          </table:table-cell>
          <table:table-cell table:style-name="TableCell235">
            <text:p text:style-name="P236"/>
            <text:p text:style-name="P237">107</text:p>
          </table:table-cell>
          <table:table-cell table:style-name="TableCell238">
            <text:p text:style-name="P239"/>
            <text:p text:style-name="P240">～</text:p>
          </table:table-cell>
          <table:table-cell table:style-name="TableCell241">
            <text:p text:style-name="P242"/>
            <text:p text:style-name="P243">156</text:p>
          </table:table-cell>
          <table:table-cell table:style-name="TableCell244">
            <text:p text:style-name="P245"/>
            <text:p text:style-name="P246">）</text:p>
          </table:table-cell>
        </table:table-row>
        <table:table-row table:style-name="TableRow247">
          <table:table-cell table:style-name="TableCell248">
            <text:p text:style-name="P249"><text:span text:style-name="T250">社會福利及衛生環境委員會第</text:span><text:span text:style-name="T251">7次會議</text:span><text:span text:style-name="T252">　邀請衛生福利部部長、農業部次長、經濟部次長、外交部次長、行政院經貿談判辦公室副總談判代表、行政院食品安全辦公室主任針對「美豬、美牛進口零關稅且如何保障國人食品安全及農民權益」進行專題報告，並備質詢</text:span><text:span text:style-name="T253">…………………………………………………………………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>（</text:p>
          </table:table-cell>
          <table:table-cell table:style-name="TableCell259">
            <text:p text:style-name="P260"/>
            <text:p text:style-name="P261"/>
            <text:p text:style-name="P262"/>
            <text:p text:style-name="P263">157</text:p>
          </table:table-cell>
          <table:table-cell table:style-name="TableCell264">
            <text:p text:style-name="P265"/>
            <text:p text:style-name="P266"/>
            <text:p text:style-name="P267"/>
            <text:p text:style-name="P268">～</text:p>
          </table:table-cell>
          <table:table-cell table:style-name="TableCell269">
            <text:p text:style-name="P270"/>
            <text:p text:style-name="P271"/>
            <text:p text:style-name="P272"/>
            <text:p text:style-name="P273">238</text:p>
          </table:table-cell>
          <table:table-cell table:style-name="TableCell274">
            <text:p text:style-name="P275"/>
            <text:p text:style-name="P276"/>
            <text:p text:style-name="P277"/>
            <text:p text:style-name="P278">）</text:p>
          </table:table-cell>
        </table:table-row>
        <table:table-row table:style-name="TableRow279">
          <table:table-cell table:style-name="TableCell280" table:number-columns-spanned="6">
            <text:p text:style-name="P281"><text:span text:style-name="T282">黨團協商紀</text:span><text:span text:style-name="T28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114年4月2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委員吳宗憲等52人擬具公投提案主文為：「您是否同意『各級法院合議庭法官判處死刑不須一致決』之政策？」請公決案</text:span><text:span text:style-name="T294">……</text:span><text:span text:style-name="T295">……</text:span><text:span text:style-name="T296">…</text:span><text:span text:style-name="T297">……</text:span><text:span text:style-name="T298">……………………………</text:span></text:p>
          </table:table-cell>
          <table:table-cell table:style-name="TableCell299">
            <text:p text:style-name="P300"/>
            <text:p text:style-name="P301">（</text:p>
          </table:table-cell>
          <table:table-cell table:style-name="TableCell302">
            <text:p text:style-name="P303"/>
            <text:p text:style-name="P304">1</text:p>
          </table:table-cell>
          <table:table-cell table:style-name="TableCell305">
            <text:p text:style-name="P306"/>
            <text:p text:style-name="P307">～</text:p>
          </table:table-cell>
          <table:table-cell table:style-name="TableCell308">
            <text:p text:style-name="P309"/>
            <text:p text:style-name="P310">12</text:p>
          </table:table-cell>
          <table:table-cell table:style-name="TableCell311">
            <text:p text:style-name="P312"/>
            <text:p text:style-name="P313">）</text:p>
          </table:table-cell>
        </table:table-row>
      </table:table>
      <text:section text:name="Sect1" text:style-name="S1">
        <text:p text:style-name="P3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5-07T06:46:00Z</meta:creation-date>
    <dc:date>2025-05-07T06:4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28" meta:character-count="1531" meta:row-count="10" meta:non-whitespace-character-count="1306"/>
  </office:meta>
</office:document-meta>
</file>