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0" style:family="table-row">
      <style:table-row-properties style:min-row-height="0.2166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45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5月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4月24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交通委員會第</text:span><text:span text:style-name="T118">8次會議</text:span><text:span text:style-name="T119">　審查一、行政院函請審議、二、委員沈伯洋等17人、三、委員葛如鈞等21人、四、委員賴瑞隆等17人、五、委員黃捷等17人、六、委員林宜瑾等18人、七、委員陳素月等24人、八、委員林俊憲等16人、九、委員羅美玲等21人、十、委員吳思瑤等17人、十一、台灣民眾黨黨團、十二、委員邱若華等17人分別擬具「資通安全管理法修正草案」案、十三、委員蔡其昌等18人擬具「資通安全管理法部分條文修正草案」案及十四、委員李柏毅等18人擬具「資通安全管理法第二條及第十一條條文修正草案」案；【僅進行詢答及宣讀提案條文】</text:span>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（</text:p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1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～</text:p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380</text:p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）</text:p>
          </table:table-cell>
        </table:table-row>
        <table:table-row table:style-name="TableRow160">
          <table:table-cell table:style-name="TableCell161">
            <text:p text:style-name="P162"><text:span text:style-name="T163">註：</text:span><text:span text:style-name="T164">4月24日召開之司法及法制委員會會議紀錄不及於本期出版，容後補刊，敬請諒察。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section text:name="Sect1" text:style-name="S1">
        <text:p text:style-name="P1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5-07T06:46:00Z</meta:creation-date>
    <dc:date>2025-05-07T06:4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04" meta:character-count="699" meta:row-count="4" meta:non-whitespace-character-count="596"/>
  </office:meta>
</office:document-meta>
</file>