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8" style:family="table-row">
      <style:table-row-properties style:min-row-height="0.2166in" style:use-optimal-row-height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1" style:family="table-row">
      <style:table-row-properties style:min-row-height="0.2166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5" style:parent-style-name="預設段落字型" style:family="text">
      <style:text-properties style:letter-kerning="false"/>
    </style:style>
    <style:style style:name="T186" style:parent-style-name="預設段落字型" style:family="text">
      <style:text-properties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7" style:family="table-row">
      <style:table-row-properties style:min-row-height="0.2166in" style:use-optimal-row-height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1" style:parent-style-name="預設段落字型" style:family="text">
      <style:text-properties style:letter-kerning="false"/>
    </style:style>
    <style:style style:name="T212" style:parent-style-name="預設段落字型" style:family="text">
      <style:text-properties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3" style:family="table-row">
      <style:table-row-properties style:min-row-height="0.2166in" style:use-optimal-row-height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start" fo:margin-top="0.1104in" fo:margin-bottom="0.1104in" fo:line-height="0.2638in"/>
    </style:style>
    <style:style style:name="T236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237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238" style:family="table-row">
      <style:table-row-properties style:min-row-height="0.2166in" style:use-optimal-row-height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41" style:family="table-row">
      <style:table-row-properties style:min-row-height="0.2166in" style:use-optimal-row-height="fals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244" style:family="table-row">
      <style:table-row-properties style:min-row-height="0.2166in" style:use-optimal-row-height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ideograph-alpha" fo:text-align="start" fo:line-height="0.2638in" fo:margin-left="0.293in" fo:text-indent="-0.1465in">
        <style:tab-stops/>
      </style:paragraph-properties>
    </style:style>
    <style:style style:name="T247" style:parent-style-name="預設段落字型" style:family="text">
      <style:text-properties style:letter-kerning="false"/>
    </style:style>
    <style:style style:name="T248" style:parent-style-name="預設段落字型" style:family="text">
      <style:text-properties fo:font-weight="bold" style:font-weight-asian="bold" style:letter-kerning="false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14" style:family="table-row">
      <style:table-row-properties style:min-row-height="0.2166in" style:use-optimal-row-height="false"/>
    </style:style>
    <style:style style:name="TableCell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3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3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2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47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5月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4月29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程序委員會第</text:span><text:span text:style-name="T118">10次會議</text:span><text:span text:style-name="T119">　審定</text:span><text:span text:style-name="T120">本院</text:span><text:span text:style-name="T121">1屆第3會期第10次會議議事日程及人民請願案</text:span><text:span text:style-name="T122">…………………………………………………………………………………………</text:span></text:p>
          </table:table-cell>
          <table:table-cell table:style-name="TableCell123"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>1</text:p>
          </table:table-cell>
          <table:table-cell table:style-name="TableCell129">
            <text:p text:style-name="P130"/>
            <text:p text:style-name="P131">～</text:p>
          </table:table-cell>
          <table:table-cell table:style-name="TableCell132">
            <text:p text:style-name="P133"/>
            <text:p text:style-name="P134">64</text:p>
          </table:table-cell>
          <table:table-cell table:style-name="TableCell135">
            <text:p text:style-name="P136"/>
            <text:p text:style-name="P137">）</text:p>
          </table:table-cell>
        </table:table-row>
        <table:table-row table:style-name="TableRow138">
          <table:table-cell table:style-name="TableCell139" table:number-columns-spanned="6">
            <text:p text:style-name="P140">114年4月30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內政委員會第14次會議</text:span><text:span text:style-name="T145">　一、繼續審查委員賴瑞隆等16人擬具「災害防救法第三條及第十九條條文修正草案」案；二、繼續審查委員謝衣</text:span><text:span text:style-name="T146">鳯等</text:span><text:span text:style-name="T147">17人擬具「災害防救法第三條條文修正草案」案；三、繼續審查委員謝衣</text:span><text:span text:style-name="T148">鳯等</text:span><text:span text:style-name="T149">16人擬具「災害防救法第四十八條條文修正草案」案；四、繼續審查委員丁學忠等16人擬具「災害防救法第二十二條條文修正草案」案</text:span><text:span text:style-name="T150">……………………………………………</text:span></text:p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>（</text:p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>65</text:p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>～</text:p>
          </table:table-cell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>74</text:p>
          </table:table-cell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>）</text:p>
          </table:table-cell>
        </table:table-row>
        <table:table-row table:style-name="TableRow181">
          <table:table-cell table:style-name="TableCell182">
            <text:p text:style-name="P183"><text:span text:style-name="T184">司法及法制委員會第13次會議</text:span><text:span text:style-name="T185">　邀請立法院秘書長、議事處處長、法制局局長列席就「3/25晚間本院違法會議及違法表決之適法性、是否有違公務員服務法？」進行專題報告，並備質詢</text:span><text:span text:style-name="T186">………………………………………………………………</text:span></text:p>
          </table:table-cell>
          <table:table-cell table:style-name="TableCell187">
            <text:p text:style-name="P188"/>
            <text:p text:style-name="P189"/>
            <text:p text:style-name="P190">（</text:p>
          </table:table-cell>
          <table:table-cell table:style-name="TableCell191">
            <text:p text:style-name="P192"/>
            <text:p text:style-name="P193"/>
            <text:p text:style-name="P194">75</text:p>
          </table:table-cell>
          <table:table-cell table:style-name="TableCell195">
            <text:p text:style-name="P196"/>
            <text:p text:style-name="P197"/>
            <text:p text:style-name="P198">～</text:p>
          </table:table-cell>
          <table:table-cell table:style-name="TableCell199">
            <text:p text:style-name="P200"/>
            <text:p text:style-name="P201"/>
            <text:p text:style-name="P202">80</text:p>
          </table:table-cell>
          <table:table-cell table:style-name="TableCell203">
            <text:p text:style-name="P204"/>
            <text:p text:style-name="P205"/>
            <text:p text:style-name="P206">）</text:p>
          </table:table-cell>
        </table:table-row>
        <table:table-row table:style-name="TableRow207">
          <table:table-cell table:style-name="TableCell208">
            <text:p text:style-name="P209"><text:span text:style-name="T210">社會福利及衛生環境委員會第9次會議</text:span><text:span text:style-name="T211">　邀請勞動部部長、經濟部及內政部就「五一勞動節前夕，我國勞工職場預防職業災害及場（廠）墜落事故之檢討與精進作為」進行專題報告，並備質詢</text:span><text:span text:style-name="T212">…………………………………………………………</text:span></text:p>
          </table:table-cell>
          <table:table-cell table:style-name="TableCell213">
            <text:p text:style-name="P214"/>
            <text:p text:style-name="P215"/>
            <text:p text:style-name="P216">（</text:p>
          </table:table-cell>
          <table:table-cell table:style-name="TableCell217">
            <text:p text:style-name="P218"/>
            <text:p text:style-name="P219"/>
            <text:p text:style-name="P220">81</text:p>
          </table:table-cell>
          <table:table-cell table:style-name="TableCell221">
            <text:p text:style-name="P222"/>
            <text:p text:style-name="P223"/>
            <text:p text:style-name="P224">～</text:p>
          </table:table-cell>
          <table:table-cell table:style-name="TableCell225">
            <text:p text:style-name="P226"/>
            <text:p text:style-name="P227"/>
            <text:p text:style-name="P228">148</text:p>
          </table:table-cell>
          <table:table-cell table:style-name="TableCell229">
            <text:p text:style-name="P230"/>
            <text:p text:style-name="P231"/>
            <text:p text:style-name="P232">）</text:p>
          </table:table-cell>
        </table:table-row>
        <table:table-row table:style-name="TableRow233">
          <table:table-cell table:style-name="TableCell234" table:number-columns-spanned="6">
            <text:p text:style-name="P235"><text:span text:style-name="T236">黨團協商紀</text:span><text:span text:style-name="T237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>114年4月30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一、本院內政委員會報告併案審查委員賴士葆等22人及委員許宇甄等19人分別擬具「紀念日及節日實施法草案」、委員高金素梅等18人、委員牛煦庭等22人、台灣民眾黨黨團、委員楊瓊瓔等31人、委員林思銘等20人、委員翁曉玲等18人、委員葉元之等21人、委員魯明哲等16人、委員張智倫等18人、委員羅廷瑋等23人、委員萬美玲等19人、委員黃健豪等16人、委員廖偉翔等16人、委員高金素梅等29人及委員徐欣瑩等25人分別擬具「紀念日及節日實施條例草案」、委員鄭天財Sra Kacaw等18人、委員王鴻薇等19人及委員林倩綺等20人分別擬具「國家紀念日及節日實施法草案」、委員陳玉珍等16人擬具「中華民國國定紀念日與節日實施法草案」、委員洪孟楷等16人擬具「國定假日法草案」及委員李彥秀等16人擬具「國定紀念日及節日實施條例草案」案；二、委員張嘉郡等18人擬具「紀念日及節日實施條例草案」，請審議案；三、委員徐巧芯等17人擬具「中華民國國家紀念日及節日實施法草案」，請審議案</text:span><text:span text:style-name="T248">…………</text:span></text:p>
          </table:table-cell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>（</text:p>
          </table:table-cell>
          <table:table-cell table:style-name="TableCell262"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>1</text:p>
          </table:table-cell>
          <table:table-cell table:style-name="TableCell275"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～</text:p>
          </table:table-cell>
          <table:table-cell table:style-name="TableCell288"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>10</text:p>
          </table:table-cell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>）</text:p>
          </table:table-cell>
        </table:table-row>
        <table:table-row table:style-name="TableRow314">
          <table:table-cell table:style-name="TableCell315">
            <text:p text:style-name="P316"><text:span text:style-name="T317">註：4月30日召開之經濟委員會會議、財政委員會會議、教育及文化委員會會議、交通委員會會議等4委員會會議紀錄不及於本期出版，容後補刊，敬請諒察。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section text:name="Sect1" text:style-name="S1">
        <text:p text:style-name="P32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5-05-09T06:21:00Z</meta:creation-date>
    <dc:date>2025-05-09T06:21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3" meta:word-count="229" meta:character-count="1537" meta:row-count="10" meta:non-whitespace-character-count="1311"/>
  </office:meta>
</office:document-meta>
</file>