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7" style:family="table-row">
      <style:table-row-properties style:min-row-height="0.2166in" style:use-optimal-row-height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7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2" style:parent-style-name="預設段落字型" style:family="text">
      <style:text-properties style:letter-kerning="false"/>
    </style:style>
    <style:style style:name="T273" style:parent-style-name="預設段落字型" style:family="text">
      <style:text-properties style:letter-kerning="false"/>
    </style:style>
    <style:style style:name="T274" style:parent-style-name="預設段落字型" style:family="text">
      <style:text-properties style:letter-kerning="false"/>
    </style:style>
    <style:style style:name="T275" style:parent-style-name="預設段落字型" style:family="text">
      <style:text-properties fo:font-weight="bold" style:font-weight-asian="bold" style:letter-kerning="false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16" style:family="table-row">
      <style:table-row-properties style:min-row-height="0.2166in" style:use-optimal-row-height="false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start" fo:margin-top="0.1104in" fo:margin-bottom="0.1104in" fo:line-height="0.2638in"/>
    </style:style>
    <style:style style:name="T319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320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321" style:family="table-row">
      <style:table-row-properties style:min-row-height="0.2166in" style:use-optimal-row-height="false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24" style:family="table-row">
      <style:table-row-properties style:min-row-height="0.2166in" style:use-optimal-row-height="false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27" style:family="table-row">
      <style:table-row-properties style:min-row-height="0.2166in" style:use-optimal-row-height="false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30" style:parent-style-name="預設段落字型" style:family="text">
      <style:text-properties style:letter-kerning="false"/>
    </style:style>
    <style:style style:name="T331" style:parent-style-name="預設段落字型" style:family="text">
      <style:text-properties style:font-name="微軟正黑體" fo:font-weight="bold" style:font-weight-asian="bold" style:letter-kerning="false"/>
    </style:style>
    <style:style style:name="T332" style:parent-style-name="預設段落字型" style:family="text">
      <style:text-properties fo:font-weight="bold" style:font-weight-asian="bold" style:letter-kerning="false"/>
    </style:style>
    <style:style style:name="T333" style:parent-style-name="預設段落字型" style:family="text">
      <style:text-properties style:font-name="微軟正黑體" fo:font-weight="bold" style:font-weight-asian="bold" style:letter-kerning="false"/>
    </style:style>
    <style:style style:name="T334" style:parent-style-name="預設段落字型" style:family="text">
      <style:text-properties fo:font-weight="bold" style:font-weight-asian="bold" style:letter-kerning="false"/>
    </style:style>
    <style:style style:name="T335" style:parent-style-name="預設段落字型" style:family="text">
      <style:text-properties style:font-name="微軟正黑體" fo:font-weight="bold" style:font-weight-asian="bold" style:letter-kerning="false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96" style:family="table-row">
      <style:table-row-properties style:min-row-height="0.2166in" style:use-optimal-row-height="false"/>
    </style:style>
    <style:style style:name="TableCell3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39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4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1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4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5月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4月30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委員會第</text:span><text:span text:style-name="T118">11次會議</text:span><text:span text:style-name="T119">　審查：一、本院委員林宜瑾等22人擬具「動物保護法部分條文修正草案」案；二、本院委員呂玉玲等16人擬具「動物保護法第十條條文修正草案」案；三、本院委員呂玉玲等16人擬具「動物保護法第二十五條及第二十五條之一條文修正草案」案；四、本院委員張智倫等16人擬具「動物保護法第十條條文修正草案」案；五、本院委員劉建國等16人擬具「動物保護法部分條文修正草案」案；六、本院台灣民眾黨黨團擬具「動物保護法第二十五條之二條文修正草案」案；七、本院委員林岱樺等21人擬具「動物保護法第十四條之一、第十四條</text:span><text:span text:style-name="T120">之二及第三十條條文修正草案」案；八、本院委員徐巧芯等</text:span><text:span text:style-name="T121">17人擬具「動物保護法部分條文修正草案」案；九、本院委員鄭天財Sra Kacaw等16人擬具「動物保護法第二條及第十條條文修正草案」案；十、本院委員李坤城等22人擬具「動物保護法部分條文修正草案」案；十一、本院委員廖先翔等19人擬具「動物保護法部分條文修正草案」案；十二、本院台灣民眾黨黨團擬具「動物保護法部分條文修正草案」案；十三、本院委員羅廷瑋等18人擬具「動物保護法部分條文修正草案」案；十四、本院委員郭昱晴等16人擬具「動物保護法部分條文修正草案」案</text:span><text:span text:style-name="T122">；十五、本院委員楊瓊瓔等</text:span><text:span text:style-name="T123">21人擬具「動物保護法第二十五條及第二十五條之一條文修正草案」案；十六、本院委員陳亭妃等18人擬具「動物保護法第五條、第二十條及第二十五條條文修正草案」案；十七、本院委員林思銘等18人擬具「動物保護法部分條文修正草案」案；十八、本院委員洪孟楷等16人擬具「動物保護法部分條文修正草案」案；十九、本院台灣民眾黨黨團擬具「動物保護法第二條及第五條條文修正草案」案；二十、本院委員游顥等23人擬具「動物保護法第二十五條之一條文修正草案」案；二十一、本院委員葉元之等17人擬具「動物保護法第十條</text:span><text:span text:style-name="T124">條文修正草案」案；二十二、本院委員葉元之等</text:span><text:span text:style-name="T125">17人擬具「動物保護法增訂第十四條之三條文草案」案；二十三、本院委員葉元之等17人擬具「動物保護法第二十五條條文修正草案」案；二十四、本院委員葉元之等17人擬具「動物保護法第二十五條之二條文修正草案」案；二十五、本院委員蘇巧慧等17人擬具「動物保護法部分條文修正草案」案；二十六、本院委員吳沛憶等17人擬具「動物保護法第二十二條之四條文修正草案」案（詢答）</text:span><text:span text:style-name="T126">…………………………</text:span>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（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1</text:p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～</text:p>
          </table:table-cell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70</text:p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）</text:p>
          </table:table-cell>
        </table:table-row>
        <table:table-row table:style-name="TableRow267">
          <table:table-cell table:style-name="TableCell268">
            <text:p text:style-name="P269"><text:span text:style-name="T270">財政委員會第</text:span><text:span text:style-name="T271">10次會議</text:span><text:span text:style-name="T272">　審查「保險法」15案：一、行政院函請審議、本院委員蔡其昌等19人、委員羅廷瑋等16人、委員王世堅等18人、委員徐富癸等16人、委員蔡其昌等19人、委員蔡易餘等18人、委員林思銘等18人分別擬具「保險法部分條文修正草案」等8案；二、本院委員鍾佳濱等21人擬具「保險法增訂第一百二十三條之一條文草案」案；三、本院台灣民眾黨黨團、委員陳超明等16人、委員羅智強等19人、委員李坤城等23人、委員賴瑞隆等17人、委員王美惠等17人分別擬具「保險法增訂第一百七十四條之二及第一百七十四條之三條文草</text:span><text:span text:style-name="T273">案」等</text:span><text:span text:style-name="T274">6案</text:span><text:span text:style-name="T275">…</text:span></text:p>
          </table:table-cell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>（</text:p>
          </table:table-cell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>71</text:p>
          </table:table-cell>
          <table:table-cell table:style-name="TableCell292"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～</text:p>
          </table:table-cell>
          <table:table-cell table:style-name="TableCell300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>136</text:p>
          </table:table-cell>
          <table:table-cell table:style-name="TableCell308"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）</text:p>
          </table:table-cell>
        </table:table-row>
        <table:table-row table:style-name="TableRow316">
          <table:table-cell table:style-name="TableCell317" table:number-columns-spanned="6">
            <text:p text:style-name="P318"><text:span text:style-name="T319">黨團協商紀</text:span><text:span text:style-name="T320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6">
            <text:p text:style-name="P323">114年5月8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6">
            <text:p text:style-name="P326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一、研商「司法院人事同意權」案；二、研商各黨團推派代表組成「經費稽核委員會」相關事宜；三、研商各黨團推舉原住民族代表及社會公正人士組成「財團法人原住民族文化事業基金會第6屆董事、監察人審查委員會」相關事宜；四、研商「中央政府前瞻基礎建設計畫第5期特別預算案」相關事宜；五、研商「核子反應器設施管制法第六條條文修正草案」案；六、研商「中華民國刑法部分條文修正草案」案；七、研商委員吳宗憲等擬具公投提案主文「您是否同意『各級法院合議庭法官判處死刑不須一致決』之政策？」案；八、研商委員許宇甄等擬具公投提案主文「……你是否同意政府應避免戰爭，不讓台灣變成實施軍事戒嚴、青年喪命且家園被毀的烏克蘭？」案；九、研商「紀念日及節日實施條例草案」案；十、研商「公職人員選舉罷免法第七十條、第七十一條及第七十三條條文修正草案」案</text:span><text:span text:style-name="T331">………</text:span><text:span text:style-name="T332">………………………</text:span><text:span text:style-name="T333">…</text:span><text:span text:style-name="T334">………</text:span><text:span text:style-name="T335">……………………………………</text:span></text:p>
          </table:table-cell>
          <table:table-cell table:style-name="TableCell336"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>（</text:p>
          </table:table-cell>
          <table:table-cell table:style-name="TableCell348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>1</text:p>
          </table:table-cell>
          <table:table-cell table:style-name="TableCell360"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>～</text:p>
          </table:table-cell>
          <table:table-cell table:style-name="TableCell372"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>24</text:p>
          </table:table-cell>
          <table:table-cell table:style-name="TableCell384"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>）</text:p>
          </table:table-cell>
        </table:table-row>
        <table:table-row table:style-name="TableRow396">
          <table:table-cell table:style-name="TableCell397">
            <text:p text:style-name="P398"><text:span text:style-name="T399">註：4月30日召開之教育及文化委員會會議、交通委員會會議等兩委員會會議紀錄不及於本期出版，容後補刊，敬請諒察。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section text:name="Sect1" text:style-name="S1">
        <text:p text:style-name="P4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05-09T06:25:00Z</meta:creation-date>
    <dc:date>2025-05-09T06:2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4" meta:word-count="344" meta:character-count="2307" meta:row-count="16" meta:non-whitespace-character-count="1967"/>
  </office:meta>
</office:document-meta>
</file>