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style:font-name-complex="新細明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style>
    <style:style style:name="T3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7" style:parent-style-name="內文" style:family="paragraph">
      <style:paragraph-properties style:snap-to-layout-grid="false" fo:margin-left="1.0715in" fo:text-indent="-0.4583in">
        <style:tab-stops/>
      </style:paragraph-properties>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margin-left="7.9465in" fo:text-indent="-7.3333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12</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考察臺中市國民教育環境修繕及體育教學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考察「桃園市兒童及身心障礙者福利設施概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考察臺南及高雄地區地方建設及產業發展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謝委員衣鳯</text:p>
          </table:table-cell>
          <table:table-cell table:style-name="TableCell111">
            <text:p text:style-name="P112">考察工業技術研究院中分院。</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國成</text:p>
          </table:table-cell>
          <table:table-cell table:style-name="TableCell126">
            <text:p text:style-name="P127">一、審查(一)委員吳宗憲等17人、(二)委員賴士葆等28人、(三)委員楊瓊瓔等26人分別擬具「人工智慧基本法草案」及(四)台灣民眾黨黨團擬具「人工智慧發展及管理條例草案」案。二、審查(一)委員林俊憲等23人擬具「公路法第二十七條、第二十八條及第七十五條條文修正草案」、(二)委員陳冠廷等18人、(三)委員徐富癸等17人分別擬具「公路法第三十二條條文修正草案」、(四)委員陳冠廷等16人擬具「公路法第三十三條條文修正草案」、(五)台灣民眾黨黨團、(六)委員馬文君等19人、(七)委員邱若華等17人分別擬具「公路法第三十九條之一條文修正草案」、(八)委員何欣純等18人擬具「公路法第四十六條及第六十條之一條文修正草案」、(九)委員王義川等16人擬具「公路法第六十五條條文修正草案」及(十)委員林俊憲等21人擬具「公路法第七十二條條文修正草案」案。三、審查(一)委員林俊憲等22人擬具「停車場法第四條條文修正草案」、(二)委員廖先翔等17人擬具「停車場法第三十二條條文修正草案」及(三)台灣民眾黨黨團擬具「停車場法第三十八條條文修正草案」案。【本日會議僅針對開會事由二及三進行合併詢答】</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張委員宏陸</text:p>
          </table:table-cell>
          <table:table-cell table:style-name="TableCell141">
            <text:p text:style-name="P142">一、 處理114年度中央政府總預算有關海洋委員會及所屬預算解凍案。 二、 處理114年度中央政府總預算有關不當黨產處理委員會預算解凍案。 三、 處理114年度中央政府總預算有關中央選舉委員會及所屬預算解凍案。 四、 處理114年度中央政府總預算有關大陸委員會預算解凍案。 五、 處理114年度中央政府總預算有關客家委員會及所屬預算解凍案。 備註：【5月12日、14日及15日三天一次會】<text:s/></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沈委員伯洋</text:p>
          </table:table-cell>
          <table:table-cell table:style-name="TableCell156">
            <text:p text:style-name="P157"><text:span text:style-name="T158">考察國防部軍事情報學校</text:span><text:span text:style-name="T159">。</text:span><text:span text:style-name="T160">（機密）</text:span></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text:span text:style-name="T172">司法及法制</text:span></text:p>
          </table:table-cell>
          <table:table-cell table:style-name="TableCell173">
            <text:p text:style-name="P174">莊委員瑞雄</text:p>
          </table:table-cell>
          <table:table-cell table:style-name="TableCell175">
            <text:p text:style-name="P176">一、處理114年度中央政府總預算關於行政院人事行政總處及所屬主管預算凍結項目共7案。 二、處理114年度中央政府總預算關於法務部及所屬主管預算凍結項目共23案。 三、審查及處理114年度中央政府總預算關於考試院及所屬主管預算凍結項目共8案。 四、處理114年度中央政府總預算關於監察院主管預算凍結項目共1案。</text:p>
          </table:table-cell>
          <table:table-cell table:style-name="TableCell177">
            <text:p text:style-name="P178">紅樓302會議室</text:p>
          </table:table-cell>
          <table:table-cell table:style-name="TableCell179">
            <text:p text:style-name="P180"/>
          </table:table-cell>
        </table:table-row>
        <table:table-row table:style-name="TableRow181">
          <table:table-cell table:style-name="TableCell182">
            <text:p text:style-name="P183">5/13</text:p>
          </table:table-cell>
          <table:table-cell table:style-name="TableCell184">
            <text:p text:style-name="P185">二</text:p>
          </table:table-cell>
          <table:table-cell table:style-name="TableCell186">
            <text:p text:style-name="P187"><text:span text:style-name="T188">全天</text:span></text:p>
          </table:table-cell>
          <table:table-cell table:style-name="TableCell189">
            <text:p text:style-name="P190"><text:span text:style-name="T191">院　　　會</text:span></text:p>
          </table:table-cell>
          <table:table-cell table:style-name="TableCell192">
            <text:p text:style-name="P193"/>
          </table:table-cell>
          <table:table-cell table:style-name="TableCell194">
            <text:p text:style-name="P195"><text:span text:style-name="T196">第11屆第3會期第11次會議</text:span><text:span text:style-name="T197">：</text:span></text:p>
            <text:p text:style-name="P198">一、討論事項：本院民進黨黨團，針對第11屆第3會期第7次會議報告事項第4案台灣民眾黨黨團擬具「因應通膨強化社會韌性特別條例草案」院會所作之決定提出復議。是否有當？請公決案等33案。</text:p>
            <text:p text:style-name="P199">二、下午5時至6時為處理臨時提案時間。</text:p>
          </table:table-cell>
          <table:table-cell table:style-name="TableCell200">
            <text:p text:style-name="P201">議場</text:p>
          </table:table-cell>
          <table:table-cell table:style-name="TableCell202">
            <text:p text:style-name="P203"/>
          </table:table-cell>
        </table:table-row>
        <text:soft-page-break/>
        <table:table-row table:style-name="TableRow204">
          <table:table-cell table:style-name="TableCell205" table:number-rows-spanned="7">
            <text:p text:style-name="P206">5/14</text:p>
          </table:table-cell>
          <table:table-cell table:style-name="TableCell207" table:number-rows-spanned="7">
            <text:p text:style-name="P208">三</text:p>
          </table:table-cell>
          <table:table-cell table:style-name="TableCell209">
            <text:p text:style-name="P210"><text:span text:style-name="T211">全天</text:span></text:p>
          </table:table-cell>
          <table:table-cell table:style-name="TableCell212">
            <text:p text:style-name="P213">教育及文化</text:p>
          </table:table-cell>
          <table:table-cell table:style-name="TableCell214">
            <text:p text:style-name="P215">葛委員如鈞</text:p>
          </table:table-cell>
          <table:table-cell table:style-name="TableCell216">
            <text:p text:style-name="P217">一、審查委員葛如鈞等37人擬具「人工智慧基本法草案」案。二、審查委員邱若華等17人擬具「人工智慧基本法草案」案。三、審查委員羅廷瑋等17人擬具「人工智慧基本法草案」案。四、審查委員萬美玲等18人擬具「人工智慧基本法草案」案。</text:p>
            <text:p text:style-name="P218">五、審查委員許宇甄等20人擬具「人工智慧基本法草案」案。六、審查委員張嘉郡等21人擬具「人工智慧基本法草案」案。七、審查委員林倩綺等23人擬具「人工智慧基本法草案」案。(僅進行詢答)</text:p>
          </table:table-cell>
          <table:table-cell table:style-name="TableCell219">
            <text:p text:style-name="P220">群賢樓101會議室</text:p>
          </table:table-cell>
          <table:table-cell table:style-name="TableCell221">
            <text:p text:style-name="P222">交通</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全天</text:span></text:p>
          </table:table-cell>
          <table:table-cell table:style-name="TableCell229">
            <text:p text:style-name="P230">社福及衛環</text:p>
          </table:table-cell>
          <table:table-cell table:style-name="TableCell231">
            <text:p text:style-name="P232">劉委員建國</text:p>
          </table:table-cell>
          <table:table-cell table:style-name="TableCell233">
            <text:p text:style-name="P234">一、邀請環境部部長、經濟部、勞動部及教育部就「我國推動綠色轉型政策，相關人才培育發展與產業政策規劃」進行專題報告，並備質詢。二、邀請環境部部長、衛生福利部、勞動部、經濟部、農業部及教育部就「全氟及多氟烷基物質(PFAS)管理行動計畫及環境荷爾蒙管理計畫之毒化物相關管理情形」進行專題報告，並備質詢。【專題報告綜合詢答】【5月14日及15日二天一次會】</text:p>
          </table:table-cell>
          <table:table-cell table:style-name="TableCell235">
            <text:p text:style-name="P236">群賢樓8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財政</text:p>
          </table:table-cell>
          <table:table-cell table:style-name="TableCell247">
            <text:p text:style-name="P248">賴委員惠員</text:p>
          </table:table-cell>
          <table:table-cell table:style-name="TableCell249">
            <text:p text:style-name="P250">一、繼續審查「保險法」15案： (一) 行政院函請審議、本院委員蔡其昌等19人、委員羅廷瑋等16人、委員王世堅等18人、委員徐富癸等16人、委員蔡其昌等19人、委員蔡易餘等18人、委員林思銘等18人分別擬具「保險法部分條文修正草案」等8案。 (二) 本院委員鍾佳濱等21人擬具「保險法增訂第一百二十三條之一條文草案」案。 (三) 本院台灣民眾黨黨團、委員陳超明等16人、委員羅智強等19人、委員李坤城等23人、委員賴瑞隆等17人、委員王美惠等17人分別擬具「保險法增訂第一百七十四條之二及第一百七十四條之三條文草案」等6案。 二、審查「保險法」5案： (一) 本院委員伍麗華Saidhai Tahovecahe等19人、委員李坤城等16人、委員吳秉叡等20人、委員郭國文等18人分別擬具「保險法部分條文修正草案」等4案。【後2案如經院會復議，本次會議不予審查】 (二) 本院委員李彥秀等16人擬具「保險法增訂第一百二十三條之一條文草案」案。 【5月14日及15日二天一次會】</text:p>
          </table:table-cell>
          <table:table-cell table:style-name="TableCell251">
            <text:p text:style-name="P252">群賢樓9樓大禮堂</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全天</text:span></text:p>
          </table:table-cell>
          <table:table-cell table:style-name="TableCell261">
            <text:p text:style-name="P262"><text:span text:style-name="T263">經濟</text:span></text:p>
          </table:table-cell>
          <table:table-cell table:style-name="TableCell264">
            <text:p text:style-name="P265">謝委員衣鳯</text:p>
          </table:table-cell>
          <table:table-cell table:style-name="TableCell266">
            <text:p text:style-name="P267">審查： 一、行政院函請審議「因應國際情勢強化經濟社會及國土安全韌性特別條例草案」案。 二、本院國民黨黨團擬具「因應國際情勢強化經濟社會及民眾消費韌性特別條例草案」案。 三、本院台灣民眾黨黨團擬具「因應國際情勢衝擊強化經濟社會韌性特別條例草案」案。 四、本院委員蔡易餘等18人擬具「因應國際情勢強化經濟社會及國土安全韌性特別條例草案」案。 五、本院委員王美惠等17人擬具「因應國際情勢強化經濟社會及國土安全韌性特別條例草案」案。<text:s/>（上開第一案如未獲議事處通知則不予審查，第二至第五案業經各黨團簽署不復議同意書。）【5月14日及15日二天一次會】</text:p>
          </table:table-cell>
          <table:table-cell table:style-name="TableCell268">
            <text:p text:style-name="P269">紅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交通</text:p>
          </table:table-cell>
          <table:table-cell table:style-name="TableCell280">
            <text:p text:style-name="P281">林委員國成</text:p>
          </table:table-cell>
          <table:table-cell table:style-name="TableCell282">
            <text:p text:style-name="P283">考察馬祖地區交通建設。</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張委員宏陸</text:p>
          </table:table-cell>
          <table:table-cell table:style-name="TableCell297">
            <text:p text:style-name="P298"><text:span text:style-name="T299">一、 處理114年度中央政府總預算有關內政部</text:span><text:span text:style-name="T300">及所</text:span><text:span text:style-name="T301">屬</text:span><text:span text:style-name="T302">預</text:span><text:span text:style-name="T303">算解凍案(密件部分)。</text:span><text:span text:style-name="T304">《秘密會議》</text:span><text:span text:style-name="T305"><text:s/>二、 邀請內政部部長率同所屬列席報告</text:span><text:span text:style-name="T306">業務</text:span><text:span text:style-name="T307">概況，</text:span><text:span text:style-name="T308">並備質詢。 三、 處理114年度中央政府總預算有關內政部及所屬預算解凍案(非密件部分)。 (秘密會議結束後再進行第二、三項議程) 備註：【5月12日、14日及15日三天一次會】</text:span></text:p>
          </table:table-cell>
          <table:table-cell table:style-name="TableCell309">
            <text:p text:style-name="P310">紅樓2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全天</text:span></text:p>
          </table:table-cell>
          <table:table-cell table:style-name="TableCell319">
            <text:p text:style-name="P320"><text:span text:style-name="T321">司法及法制</text:span></text:p>
          </table:table-cell>
          <table:table-cell table:style-name="TableCell322">
            <text:p text:style-name="P323">莊委員瑞雄</text:p>
          </table:table-cell>
          <table:table-cell table:style-name="TableCell324">
            <text:p text:style-name="P325"><text:span text:style-name="T326">考察臺東及綠島「收容人處遇現況、基層公務需求、通訊基礎建設建置情形、空中緊急救援</text:span><text:span text:style-name="T327">與</text:span><text:span text:style-name="T328">醫療情形</text:span><text:span text:style-name="T329">及</text:span><text:span text:style-name="T330">海上</text:span><text:span text:style-name="T331">勤務人力需求」</text:span><text:span text:style-name="T332">。</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8">
            <text:p text:style-name="P339">5/15</text:p>
          </table:table-cell>
          <table:table-cell table:style-name="TableCell340" table:number-rows-spanned="8">
            <text:p text:style-name="P341">四</text:p>
          </table:table-cell>
          <table:table-cell table:style-name="TableCell342">
            <text:p text:style-name="P343"><text:span text:style-name="T344">全天</text:span></text:p>
          </table:table-cell>
          <table:table-cell table:style-name="TableCell345">
            <text:p text:style-name="P346">教育及文化</text:p>
          </table:table-cell>
          <table:table-cell table:style-name="TableCell347">
            <text:p text:style-name="P348">葛委員如鈞</text:p>
          </table:table-cell>
          <table:table-cell table:style-name="TableCell349">
            <text:p text:style-name="P350">處理114年度中央政府總預算有關國立故宮博物院主管預算(公務預算)解凍案7案。</text:p>
            <text:p text:style-name="P351">(如未經各黨團簽署同意不予復議，則不予處理。)</text:p>
          </table:table-cell>
          <table:table-cell table:style-name="TableCell352">
            <text:p text:style-name="P353">群賢樓1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全天</text:span></text:p>
          </table:table-cell>
          <table:table-cell table:style-name="TableCell362">
            <text:p text:style-name="P363">社福及衛環</text:p>
          </table:table-cell>
          <table:table-cell table:style-name="TableCell364">
            <text:p text:style-name="P365">劉委員建國</text:p>
          </table:table-cell>
          <table:table-cell table:style-name="TableCell366">
            <text:p text:style-name="P367">處理或審查114年度中央政府總預算決議有關勞動部主管預算凍結報告案76案（含報告事項59案及討論事項17案）。【5月14日及15日二天一次會】</text:p>
          </table:table-cell>
          <table:table-cell table:style-name="TableCell368">
            <text:p text:style-name="P369">群賢樓801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全天</text:span></text:p>
          </table:table-cell>
          <table:table-cell table:style-name="TableCell378">
            <text:p text:style-name="P379">財政</text:p>
          </table:table-cell>
          <table:table-cell table:style-name="TableCell380">
            <text:p text:style-name="P381">賴委員惠員</text:p>
          </table:table-cell>
          <table:table-cell table:style-name="TableCell382">
            <text:p text:style-name="P383">一、處理中華民國114年度中央政府總預算決議有關財政部主管預算凍結書面報告案62案、有關審計部主管預算凍結書面報告案4案及有關行政院主計總處預算凍結書面報告案18案。【報告事項】 二、處理中華民國114年度中央政府總預算決議有關財政部主管預算凍結專案報告案17案及有關行政院主計總處預算凍結專案報告案1案。【討論事項】 【5月14日及15日二天一次會】</text:p>
          </table:table-cell>
          <table:table-cell table:style-name="TableCell384">
            <text:p text:style-name="P385">群賢樓9樓大禮堂</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全天</text:span></text:p>
          </table:table-cell>
          <table:table-cell table:style-name="TableCell394">
            <text:p text:style-name="P395"><text:span text:style-name="T396">經濟</text:span></text:p>
          </table:table-cell>
          <table:table-cell table:style-name="TableCell397">
            <text:p text:style-name="P398">謝委員衣鳯</text:p>
          </table:table-cell>
          <table:table-cell table:style-name="TableCell399">
            <text:p text:style-name="P400">審查： 一、行政院函請審議「因應國際情勢強化經濟社會及國土安全韌性特別條例草案」案。 二、本院國民黨黨團擬具「因應國際情勢強化經濟社會及民眾消費韌性特別條例草案」案。 三、本院台灣民眾黨黨團擬具「因應國際情勢衝擊強化經濟社會韌性特別條例草案」案。 四、本院委員蔡易餘等18人擬具「因應國際情勢強化經濟社會及國土安全韌性特別條例草案」案。 五、本院委員王美惠等17人擬具「因應國際情勢強化經濟社會及國土安全韌性特別條例草案」案。 （上開第一案如未獲議事處通知則不予審查，第二至第五案業經各黨團簽署不復議同意書。）【5月14日及15日二天一次會】</text:p>
          </table:table-cell>
          <table:table-cell table:style-name="TableCell401">
            <text:p text:style-name="P402">紅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全天</text:span></text:p>
          </table:table-cell>
          <table:table-cell table:style-name="TableCell411">
            <text:p text:style-name="P412">交通</text:p>
          </table:table-cell>
          <table:table-cell table:style-name="TableCell413">
            <text:p text:style-name="P414">林委員國成</text:p>
          </table:table-cell>
          <table:table-cell table:style-name="TableCell415">
            <text:p text:style-name="P416">考察馬祖地區交通建設。</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全天</text:span></text:p>
          </table:table-cell>
          <table:table-cell table:style-name="TableCell427">
            <text:p text:style-name="P428">內政</text:p>
          </table:table-cell>
          <table:table-cell table:style-name="TableCell429">
            <text:p text:style-name="P430">張委員宏陸</text:p>
          </table:table-cell>
          <table:table-cell table:style-name="TableCell431">
            <text:p text:style-name="P432">一、 處理114年度中央政府總預算有關海洋委員會及所屬預算解凍案。 二、 處理114年度中央政府總預算有關不當黨產處理委員會預算解凍案。 三、 處理114年度中央政府總預算有關中央選舉委員會及所屬預算解凍案。 四、 處理114年度中央政府總預算有關大陸委員會預算解凍案。 五、 處理114年度中央政府總預算有關客家委員會及所屬預算解凍案。 備註：【5月12日、14日及15日三天一次會】</text:p>
          </table:table-cell>
          <table:table-cell table:style-name="TableCell433">
            <text:p text:style-name="P434">紅樓202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全天</text:span></text:p>
          </table:table-cell>
          <table:table-cell table:style-name="TableCell443">
            <text:p text:style-name="P444">外交及國防</text:p>
          </table:table-cell>
          <table:table-cell table:style-name="TableCell445">
            <text:p text:style-name="P446">沈委員伯洋</text:p>
          </table:table-cell>
          <table:table-cell table:style-name="TableCell447">
            <text:p text:style-name="P448">邀請國家安全局、海洋委員會、大陸委員會、法務部調查局報告「中國複合式威脅對我國家安全之影響」，並備質詢。</text:p>
          </table:table-cell>
          <table:table-cell table:style-name="TableCell449">
            <text:p text:style-name="P450">紅樓301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全天</text:span></text:p>
          </table:table-cell>
          <table:table-cell table:style-name="TableCell459">
            <text:p text:style-name="P460">司法及法制</text:p>
          </table:table-cell>
          <table:table-cell table:style-name="TableCell461">
            <text:p text:style-name="P462">莊委員瑞雄</text:p>
          </table:table-cell>
          <table:table-cell table:style-name="TableCell463">
            <text:p text:style-name="P464">考察臺東及綠島「收容人處遇現況、基層公務需求、通訊基礎建設建置情形、空中緊急救援與醫療情形及海上勤務人力需求」。</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16</text:p>
          </table:table-cell>
          <table:table-cell table:style-name="TableCell472">
            <text:p text:style-name="P473">五</text:p>
          </table:table-cell>
          <table:table-cell table:style-name="TableCell474">
            <text:p text:style-name="P475">全天</text:p>
          </table:table-cell>
          <table:table-cell table:style-name="TableCell476">
            <text:p text:style-name="P477">院　　　會</text:p>
          </table:table-cell>
          <table:table-cell table:style-name="TableCell478">
            <text:p text:style-name="P479"/>
          </table:table-cell>
          <table:table-cell table:style-name="TableCell480">
            <text:p text:style-name="P481">詳見議事日程。</text:p>
          </table:table-cell>
          <table:table-cell table:style-name="TableCell482">
            <text:p text:style-name="P483">議場</text:p>
          </table:table-cell>
          <table:table-cell table:style-name="TableCell484">
            <text:p text:style-name="P485"/>
          </table:table-cell>
        </table:table-row>
      </table:table>
      <text:p text:style-name="P486">附註：（一）本表僅供參考，如有變動，另以議事處及各委員會正式開會通知為準。（必要時中午及晚間繼續開會）</text:p>
      <text:p text:style-name="P487"><text:span text:style-name="T488">（二）</text:span><text:span text:style-name="T489">製表截止時間為</text:span><text:span text:style-name="T490">114</text:span><text:span text:style-name="T491">年</text:span><text:span text:style-name="T492">5</text:span><text:span text:style-name="T493">月</text:span><text:span text:style-name="T494">9</text:span><text:span text:style-name="T495">日下午2時30分</text:span><text:span text:style-name="T496">；本表會議內容如有變動，而未能於上開截止時間前將最新會議資料通知管理科時，</text:span><text:span text:style-name="T497">議事處及</text:span><text:span text:style-name="T498">各委員會應將會議變動情形通知相關單位及全體委員，並請在會議預報系統內更新資料。</text:span></text:p>
      <text:p text:style-name="P499"><text:span text:style-name="T500">（三）開會事由依</text:span><text:span text:style-name="T501">議事處及</text:span><text:span text:style-name="T502">各委員會所提供議程為準</text:span><text:span text:style-name="T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5-09T07:25:00Z</meta:creation-date>
    <dc:date>2025-05-09T07:25:00Z</dc:date>
    <meta:print-date>2025-05-09T06:43:00Z</meta:print-date>
    <meta:template xlink:href="Normal.dotm" xlink:type="simple"/>
    <meta:editing-cycles>2</meta:editing-cycles>
    <meta:editing-duration>PT0S</meta:editing-duration>
    <meta:document-statistic meta:page-count="3" meta:paragraph-count="8" meta:word-count="614" meta:character-count="4108" meta:row-count="29" meta:non-whitespace-character-count="3502"/>
  </office:meta>
</office:document-meta>
</file>