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1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5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5月1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5次會議</text:span><text:span text:style-name="T119">　</text:span><text:span text:style-name="T120">一、審查委員陳冠廷等21人擬具「國家安全法第二條及第七條條文修正草案」案；二、審查委員沈伯洋等17人擬具「國家安全法第十三條及第十三條之一條文修正草案」案；三、審查委員陳冠廷等23人擬具「國家安全法第四條及第八條條文修正草案」案；四、審查委員邱志偉等16人擬具「國家安全法第三條條文修正草案」案；五、審查委員沈伯洋等20人擬具「國家安全法第二條及第七條條文修正草案」案；六、審查委員王定宇等16人擬具「國家安全法第二條及第七條條文修正草案」案；七、審查委員沈伯洋等20人擬具「國家安全法第三條、第八條及第十八條條文修正草案」案；八、審查委員陳冠廷等19人擬具「國家安全法增訂第十九條之一條文草案」案；九、審查委員黃捷等16人擬具「國家安全法第二條、第三條及第七條條文修正草案」案</text:span><text:span text:style-name="T121">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（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1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60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經濟委員會第</text:span><text:span text:style-name="T181">11次會議</text:span><text:span text:style-name="T182">　一、本院委員魯明哲等19人擬具「再生能源發展條例第十三條條文修正草案」案；二、本院委員謝衣</text:span><text:span text:style-name="T183">鳯等</text:span><text:span text:style-name="T184">17人擬具「再生能源發展條例第十三條條文修正草案」案</text:span><text:span text:style-name="T185">………………………………………………………………</text:span></text:p>
          </table:table-cell>
          <table:table-cell table:style-name="TableCell186">
            <text:p text:style-name="P187"/>
            <text:p text:style-name="P188"/>
            <text:p text:style-name="P189">（</text:p>
          </table:table-cell>
          <table:table-cell table:style-name="TableCell190">
            <text:p text:style-name="P191"/>
            <text:p text:style-name="P192"/>
            <text:p text:style-name="P193">61</text:p>
          </table:table-cell>
          <table:table-cell table:style-name="TableCell194">
            <text:p text:style-name="P195"/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/>
            <text:p text:style-name="P201">108</text:p>
          </table:table-cell>
          <table:table-cell table:style-name="TableCell202">
            <text:p text:style-name="P203"/>
            <text:p text:style-name="P204"/>
            <text:p text:style-name="P205">）</text:p>
          </table:table-cell>
        </table:table-row>
        <table:table-row table:style-name="TableRow206">
          <table:table-cell table:style-name="TableCell207">
            <text:p text:style-name="P208"><text:span text:style-name="T209">交通、教育及文化委員會第</text:span><text:span text:style-name="T210">1次聯席會議</text:span><text:span text:style-name="T211">　一、審查委員林楚茵等17人擬具「新聞媒體與數位平台議價法草案」案；二、審查委員羅廷瑋等16人擬具「新聞媒體與數位平臺強制議價法草案」案；三、審查委員王鴻薇等20人擬具「新聞媒體與數位平臺強制議價法草案」案；四、審查台灣民眾黨黨團擬具「新聞媒體與數位科技平台公平發展法草案」案；五、審查委員林宜瑾等21人擬具「數位新聞發展與民主韌性法草案」案；六、審查委員范雲等21人擬具「數位新聞發展與民主韌性法草案」案【僅進行詢答】</text:span><text:span text:style-name="T212">……………………………………………………………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（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109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～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196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）</text:p>
          </table:table-cell>
        </table:table-row>
        <table:table-row table:style-name="TableRow253">
          <table:table-cell table:style-name="TableCell254">
            <text:p text:style-name="P255"><text:span text:style-name="T256">司法及法制委員會第</text:span><text:span text:style-name="T257">14次會議</text:span><text:span text:style-name="T258">　邀請立法院秘書長、議事處處長、法制局局長列席就「防止立法院成為國安破口─避免共諜滲透、機敏資訊洩漏等國安事件之防制措施」進行專題報告，並備質詢</text:span><text:span text:style-name="T259">………………………………………………………</text:span></text:p>
          </table:table-cell>
          <table:table-cell table:style-name="TableCell260">
            <text:p text:style-name="P261"/>
            <text:p text:style-name="P262"/>
            <text:p text:style-name="P263">（</text:p>
          </table:table-cell>
          <table:table-cell table:style-name="TableCell264">
            <text:p text:style-name="P265"/>
            <text:p text:style-name="P266"/>
            <text:p text:style-name="P267">197</text:p>
          </table:table-cell>
          <table:table-cell table:style-name="TableCell268">
            <text:p text:style-name="P269"/>
            <text:p text:style-name="P270"/>
            <text:p text:style-name="P271">～</text:p>
          </table:table-cell>
          <table:table-cell table:style-name="TableCell272">
            <text:p text:style-name="P273"/>
            <text:p text:style-name="P274"/>
            <text:p text:style-name="P275">220</text:p>
          </table:table-cell>
          <table:table-cell table:style-name="TableCell276">
            <text:p text:style-name="P277"/>
            <text:p text:style-name="P278"/>
            <text:p text:style-name="P279">）</text:p>
          </table:table-cell>
        </table:table-row>
        <table:table-row table:style-name="TableRow280">
          <table:table-cell table:style-name="TableCell281">
            <text:p text:style-name="P282"><text:span text:style-name="T283">社會福利及衛生環境委員會第</text:span><text:span text:style-name="T284">9次會議</text:span><text:span text:style-name="T285">　審查一、委員王育敏等18人擬具「病人自主權利法部分條文修正草案」案；二、委員劉建國等16人擬具「病人自主權利法部分條文修正草案」案；三、委員邱志偉等19人擬具「病人自主權利法第八條、第九條及第十五條條文修正草案」案【僅詢答】</text:span><text:span text:style-name="T286">……………………………………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>（</text:p>
          </table:table-cell>
          <table:table-cell table:style-name="TableCell292">
            <text:p text:style-name="P293"/>
            <text:p text:style-name="P294"/>
            <text:p text:style-name="P295"/>
            <text:p text:style-name="P296">221</text:p>
          </table:table-cell>
          <table:table-cell table:style-name="TableCell297">
            <text:p text:style-name="P298"/>
            <text:p text:style-name="P299"/>
            <text:p text:style-name="P300"/>
            <text:p text:style-name="P301">～</text:p>
          </table:table-cell>
          <table:table-cell table:style-name="TableCell302">
            <text:p text:style-name="P303"/>
            <text:p text:style-name="P304"/>
            <text:p text:style-name="P305"/>
            <text:p text:style-name="P306">284</text:p>
          </table:table-cell>
          <table:table-cell table:style-name="TableCell307">
            <text:p text:style-name="P308"/>
            <text:p text:style-name="P309"/>
            <text:p text:style-name="P310"/>
            <text:p text:style-name="P311">）</text:p>
          </table:table-cell>
        </table:table-row>
      </table:table>
      <text:section text:name="Sect1" text:style-name="S1">
        <text:p text:style-name="P3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5-13T05:44:00Z</meta:creation-date>
    <dc:date>2025-05-13T05:44:00Z</dc:date>
    <meta:print-date>2025-05-12T12:41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24" meta:character-count="1501" meta:row-count="10" meta:non-whitespace-character-count="1280"/>
  </office:meta>
</office:document-meta>
</file>