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7" style:parent-style-name="預設段落字型" style:family="text">
      <style:text-properties style:letter-kerning="false" style:font-size-complex="14pt"/>
    </style:style>
    <style:style style:name="T118" style:parent-style-name="預設段落字型" style:family="text">
      <style:text-properties style:letter-kerning="false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8.5pt" style:font-size-asian="8.5pt" style:font-size-complex="8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fo:font-size="8.5pt" style:font-size-asian="8.5pt" style:font-size-complex="8.5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 fo:font-size="8.5pt" style:font-size-asian="8.5pt" style:font-size-complex="8.5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letter-kerning="false" fo:font-size="8.5pt" style:font-size-asian="8.5pt" style:font-size-complex="8.5pt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6" style:parent-style-name="預設段落字型" style:family="text">
      <style:text-properties style:font-name-asian="標楷體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weight-complex="bold" style:letter-kerning="false"/>
    </style:style>
    <style:style style:name="T153" style:parent-style-name="預設段落字型" style:family="text">
      <style:text-properties style:font-name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51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5月1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3會期第11次會議紀錄</text:span><text:span text:style-name="T119">（18</text:span><text:span text:style-name="T120">時以後會議紀錄</text:span><text:span text:style-name="T121">另行續刊</text:span><text:span text:style-name="T122">）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討論事項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中華民國</text:span><text:span text:style-name="T151">114年度中央政府總預算案附屬單位預算及綜計表－營業及非營業部分審查總報告案</text:span><text:span text:style-name="T152">─交黨團協商─（前接第一冊、後接第三冊）</text:span><text:span text:style-name="T153">…………………………</text:span></text:p>
          </table:table-cell>
          <table:table-cell table:style-name="TableCell154"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>1</text:p>
          </table:table-cell>
          <table:table-cell table:style-name="TableCell160">
            <text:p text:style-name="P161"/>
            <text:p text:style-name="P162">～</text:p>
          </table:table-cell>
          <table:table-cell table:style-name="TableCell163">
            <text:p text:style-name="P164"/>
            <text:p text:style-name="P165">488</text:p>
          </table:table-cell>
          <table:table-cell table:style-name="TableCell166">
            <text:p text:style-name="P167"/>
            <text:p text:style-name="P168">）</text:p>
          </table:table-cell>
        </table:table-row>
      </table:table>
      <text:section text:name="Sect1" text:style-name="S1">
        <text:p text:style-name="P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5-14T05:54:00Z</meta:creation-date>
    <dc:date>2025-05-14T05:5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73" meta:character-count="493" meta:row-count="3" meta:non-whitespace-character-count="421"/>
  </office:meta>
</office:document-meta>
</file>