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font-weight-complex="bold" style:letter-kerning="false" style:font-size-complex="14pt"/>
    </style:style>
    <style:style style:name="T118" style:parent-style-name="預設段落字型" style:family="text">
      <style:text-properties style:font-weight-complex="bold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font-name="微軟正黑體" style:letter-kerning="false"/>
    </style:style>
    <style:style style:name="T174" style:parent-style-name="預設段落字型" style:family="text">
      <style:text-properties style:font-name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font-name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1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1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3會期第11次會議紀錄</text:span><text:span text:style-name="T119">（18</text:span><text:span text:style-name="T120">時以後會議紀錄</text:span><text:span text:style-name="T121">另行續刊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討論事項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中華民國</text:span><text:span text:style-name="T151">114年度中央政府總預算案附屬單位預算及綜計表─營業及非營業部分審查總報告案</text:span><text:span text:style-name="T152">─交黨團協商─（前接第二冊）</text:span><text:span text:style-name="T153">…………………………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323</text:p>
          </table:table-cell>
          <table:table-cell table:style-name="TableCell166">
            <text:p text:style-name="P167"/>
            <text:p text:style-name="P168">）</text:p>
          </table:table-cell>
        </table:table-row>
        <table:table-row table:style-name="TableRow169">
          <table:table-cell table:style-name="TableCell170">
            <text:p text:style-name="P171"><text:span text:style-name="T172">核子反應器設施管制法修正第六條條文</text:span><text:span text:style-name="T173">─完成三讀─</text:span><text:span text:style-name="T174">…………………………………</text:span></text:p>
          </table:table-cell>
          <table:table-cell table:style-name="TableCell175">
            <text:p text:style-name="P176">（</text:p>
          </table:table-cell>
          <table:table-cell table:style-name="TableCell177">
            <text:p text:style-name="P178">323</text:p>
          </table:table-cell>
          <table:table-cell table:style-name="TableCell179">
            <text:p text:style-name="P180">～</text:p>
          </table:table-cell>
          <table:table-cell table:style-name="TableCell181">
            <text:p text:style-name="P182">393</text:p>
          </table:table-cell>
          <table:table-cell table:style-name="TableCell183"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中華民國刑法部分條文修正草案</text:span><text:span text:style-name="T189">─廣泛討論─</text:span><text:span text:style-name="T190">…………………………………………</text:span></text:p>
          </table:table-cell>
          <table:table-cell table:style-name="TableCell191">
            <text:p text:style-name="P192">（</text:p>
          </table:table-cell>
          <table:table-cell table:style-name="TableCell193">
            <text:p text:style-name="P194">393</text:p>
          </table:table-cell>
          <table:table-cell table:style-name="TableCell195">
            <text:p text:style-name="P196">～</text:p>
          </table:table-cell>
          <table:table-cell table:style-name="TableCell197">
            <text:p text:style-name="P198">440</text:p>
          </table:table-cell>
          <table:table-cell table:style-name="TableCell199">
            <text:p text:style-name="P200">）</text:p>
          </table:table-cell>
        </table:table-row>
      </table:table>
      <text:section text:name="Sect1" text:style-name="S1"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5-14T05:55:00Z</meta:creation-date>
    <dc:date>2025-05-14T05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9" meta:character-count="597" meta:row-count="4" meta:non-whitespace-character-count="509"/>
  </office:meta>
</office:document-meta>
</file>