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361in" fo:margin-left="1in" fo:margin-right="-0.493in" fo:text-indent="-1in">
        <style:tab-stops/>
      </style:paragraph-properties>
    </style:style>
    <style:style style:name="T25" style:parent-style-name="預設段落字型" style:family="text">
      <style:text-properties fo:letter-spacing="-0.0208in"/>
    </style:style>
    <style:style style:name="T26" style:parent-style-name="預設段落字型" style:family="text">
      <style:text-properties fo:letter-spacing="-0.0208in"/>
    </style:style>
    <style:style style:name="T27" style:parent-style-name="預設段落字型" style:family="text">
      <style:text-properties fo:letter-spacing="-0.0208in"/>
    </style:style>
    <style:style style:name="P28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0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6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7" style:parent-style-name="內文" style:list-style-name="LFO4" style:family="paragraph">
      <style:paragraph-properties style:snap-to-layout-grid="false" fo:text-align="justify" fo:line-height="0.2361in" fo:margin-left="1.52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內文" style:list-style-name="LFO4" style:family="paragraph">
      <style:paragraph-properties style:snap-to-layout-grid="false" fo:text-align="justify" fo:line-height="0.2361in" fo:margin-left="1.75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text-align="justify" fo:line-height="0.2361in" fo:margin-left="1.75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0" style:parent-style-name="內文" style:list-style-name="LFO4" style:family="paragraph">
      <style:paragraph-properties style:snap-to-layout-grid="false" fo:text-align="justify" fo:line-height="0.2361in" fo:margin-left="1.75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1" style:parent-style-name="內文" style:list-style-name="LFO4" style:family="paragraph">
      <style:paragraph-properties style:snap-to-layout-grid="false" fo:text-align="justify" fo:line-height="0.2361in" fo:margin-left="1.75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2" style:parent-style-name="內文" style:list-style-name="LFO4" style:family="paragraph">
      <style:paragraph-properties style:snap-to-layout-grid="false" fo:text-align="justify" fo:line-height="0.2361in" fo:margin-left="1.75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3" style:parent-style-name="內文" style:list-style-name="LFO4" style:family="paragraph">
      <style:paragraph-properties style:snap-to-layout-grid="false" fo:text-align="justify" fo:line-height="0.2361in" fo:margin-left="1.75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4" style:parent-style-name="內文" style:list-style-name="LFO4" style:family="paragraph">
      <style:paragraph-properties style:snap-to-layout-grid="false" fo:text-align="justify" fo:line-height="0.2361in" fo:margin-left="1.75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5" style:parent-style-name="立法院會議名稱" style:family="paragraph">
      <style:paragraph-properties fo:text-align="justify" fo:line-height="0.2361in" fo:margin-left="0.9951in" fo:margin-right="-0.2965in" fo:text-indent="0.0868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P47" style:parent-style-name="立法院會議名稱" style:family="paragraph">
      <style:paragraph-properties fo:line-height="0.2361in" fo:margin-left="1in" fo:text-indent="-1in">
        <style:tab-stops/>
      </style:paragraph-properties>
    </style:style>
    <style:style style:name="P48" style:parent-style-name="立法院會議名稱" style:family="paragraph">
      <style:paragraph-properties fo:line-height="0.2222in" fo:margin-right="-0.1in"/>
    </style:style>
    <style:style style:name="P49" style:parent-style-name="立法院會議名稱" style:family="paragraph">
      <style:paragraph-properties fo:line-height="0.2222in"/>
    </style:style>
    <style:style style:name="P50" style:parent-style-name="立法院聯絡人及電話" style:family="paragraph">
      <style:paragraph-properties fo:line-height="0.2222in"/>
    </style:style>
    <style:style style:name="P51" style:parent-style-name="立法院聯絡人及電話" style:family="paragraph">
      <style:paragraph-properties fo:line-height="0.2222in"/>
    </style:style>
    <style:style style:name="P52" style:parent-style-name="立法院出席委員" style:family="paragraph">
      <style:paragraph-properties fo:line-height="0.2222in" fo:margin-left="0.7777in" fo:margin-right="-0.2965in" fo:text-indent="-0.7777in">
        <style:tab-stops/>
      </style:paragraph-properties>
    </style:style>
    <style:style style:name="T53" style:parent-style-name="預設段落字型" style:family="text">
      <style:text-properties fo:color="#FFFFFF" fo:font-size="5pt" style:font-size-asian="5pt" style:font-size-complex="5pt"/>
    </style:style>
    <style:style style:name="P54" style:parent-style-name="立法院列席委員" style:family="paragraph">
      <style:paragraph-properties fo:text-align="justify" fo:margin-top="0in" fo:line-height="0.2222in" fo:margin-left="0.8888in" fo:margin-right="-0.3951in" fo:text-indent="-0.8888in">
        <style:tab-stops/>
      </style:paragraph-properties>
    </style:style>
    <style:style style:name="T55" style:parent-style-name="預設段落字型" style:family="text">
      <style:text-properties fo:color="#FFFFFF" fo:font-size="2pt" style:font-size-asian="2pt" style:font-size-complex="2pt"/>
    </style:style>
    <style:style style:name="P56" style:parent-style-name="內文" style:family="paragraph">
      <style:paragraph-properties style:punctuation-wrap="simple" style:snap-to-layout-grid="false" fo:text-align="justify" fo:line-height="0.2222in" fo:margin-left="0.8333in" fo:margin-right="-0.2965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letter-spacing="-0.0138in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letter-spacing="-0.0138in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letter-spacing="-0.0138in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65" style:parent-style-name="立法院副本" style:family="paragraph">
      <style:paragraph-properties fo:line-height="0.1666in" fo:margin-left="0.4916in" fo:margin-right="-0.2965in" fo:text-indent="-0.4916in">
        <style:tab-stops/>
      </style:paragraph-properties>
    </style:style>
    <style:style style:name="P66" style:parent-style-name="立法院副本" style:family="paragraph">
      <style:paragraph-properties fo:line-height="0.1666in"/>
    </style:style>
    <style:style style:name="P67" style:parent-style-name="清單段落" style:list-style-name="LFO3" style:family="paragraph">
      <style:paragraph-properties fo:text-align="justify" fo:line-height="0.1666in" fo:margin-left="0.5513in" fo:margin-right="-0.1986in" fo:text-indent="-0.3305in">
        <style:tab-stops/>
      </style:paragraph-properties>
    </style:style>
    <style:style style:name="P68" style:parent-style-name="內文" style:list-style-name="LFO3" style:family="paragraph">
      <style:paragraph-properties fo:text-align="justify" fo:line-height="0.1666in" fo:margin-right="-0.0006in" fo:text-indent="-0.3305in"/>
      <style:text-properties fo:font-weight="bold" style:font-weight-asian="bold"/>
    </style:style>
    <style:style style:name="P69" style:parent-style-name="立法院備註space" style:list-style-name="LFO3" style:family="paragraph">
      <style:paragraph-properties fo:text-align="justify" fo:line-height="0.1666in" fo:margin-right="-0.1986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P82" style:parent-style-name="立法院備註space" style:list-style-name="LFO3" style:family="paragraph">
      <style:paragraph-properties fo:text-align="justify" fo:line-height="0.1666in" fo:margin-right="-0.1986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P84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P87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P90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</style:style>
    <style:style style:name="P91" style:parent-style-name="內文" style:list-style-name="LFO3" style:family="paragraph">
      <style:paragraph-properties style:snap-to-layout-grid="false" fo:text-align="justify" fo:line-height="0.1805in" fo:margin-right="-0.1986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P95" style:parent-style-name="立法院備註space" style:family="paragraph">
      <style:paragraph-properties fo:margin-left="0.2201in" fo:text-indent="0in">
        <style:tab-stops/>
      </style:paragraph-properties>
    </style:style>
    <style:style style:name="P96" style:parent-style-name="立法院備註space" style:family="paragraph">
      <style:paragraph-properties fo:margin-left="0.2201in" fo:text-indent="0in">
        <style:tab-stops/>
      </style:paragraph-properties>
    </style:style>
    <style:style style:name="P97" style:parent-style-name="立法院備註space" style:family="paragraph">
      <style:paragraph-properties fo:text-align="center"/>
    </style:style>
    <style:style style:name="P98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80%" fo:font-size="18pt" style:font-size-asian="18pt" style:font-size-complex="17pt"/>
    </style:style>
    <style:style style:name="P10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6" style:parent-style-name="內文" style:family="paragraph">
      <style:paragraph-properties fo:line-height="0.3055in"/>
      <style:text-properties style:font-name="Times New Roman" fo:font-weight="bold" style:font-weight-asian="bold" fo:font-size="9pt" style:font-size-asian="9pt" style:font-size-complex="16pt"/>
    </style:style>
    <style:style style:name="P107" style:parent-style-name="內文" style:family="paragraph">
      <style:paragraph-properties fo:margin-top="0.125in" fo:margin-bottom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108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09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0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1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2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3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4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5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6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7" style:parent-style-name="立法院會議名稱" style:list-style-name="LFO6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18" style:parent-style-name="立法院會議名稱" style:list-style-name="LFO6" style:family="paragraph">
      <style:paragraph-properties fo:text-align="justify" fo:line-height="0.3194in" fo:margin-left="0.6694in" fo:text-indent="-0.6694in">
        <style:tab-stops/>
      </style:paragraph-properties>
      <style:text-properties style:letter-kerning="false"/>
    </style:style>
    <style:style style:name="P119" style:parent-style-name="立法院會議名稱" style:list-style-name="LFO6" style:family="paragraph">
      <style:paragraph-properties fo:text-align="justify" fo:line-height="0.3194in" fo:margin-left="0.6694in" fo:text-indent="-0.6694in">
        <style:tab-stops/>
      </style:paragraph-properties>
      <style:text-properties style:letter-kerning="false"/>
    </style:style>
    <style:style style:name="P120" style:parent-style-name="立法院會議名稱" style:list-style-name="LFO6" style:family="paragraph">
      <style:paragraph-properties fo:text-align="justify" fo:line-height="0.3194in" fo:margin-left="0.6694in" fo:text-indent="-0.6694in">
        <style:tab-stops/>
      </style:paragraph-properties>
      <style:text-properties style:letter-kerning="false"/>
    </style:style>
    <style:style style:name="P121" style:parent-style-name="立法院會議名稱" style:list-style-name="LFO6" style:family="paragraph">
      <style:paragraph-properties fo:text-align="justify" fo:line-height="0.3194in" fo:margin-left="0.6694in" fo:text-indent="-0.6694in">
        <style:tab-stops/>
      </style:paragraph-properties>
      <style:text-properties style:letter-kerning="false"/>
    </style:style>
    <style:style style:name="P122" style:parent-style-name="立法院會議名稱" style:list-style-name="LFO6" style:family="paragraph">
      <style:paragraph-properties fo:text-align="justify" fo:line-height="0.3194in" fo:margin-left="0.6694in" fo:text-indent="-0.6694in">
        <style:tab-stops/>
      </style:paragraph-properties>
      <style:text-properties style:letter-kerning="false"/>
    </style:style>
    <style:style style:name="P123" style:parent-style-name="立法院會議名稱" style:list-style-name="LFO6" style:family="paragraph">
      <style:paragraph-properties fo:text-align="justify" fo:line-height="0.3194in" fo:margin-left="0.6694in" fo:text-indent="-0.6694in">
        <style:tab-stops/>
      </style:paragraph-properties>
      <style:text-properties style:letter-kerning="false"/>
    </style:style>
    <style:style style:name="P124" style:parent-style-name="立法院會議名稱" style:list-style-name="LFO6" style:family="paragraph">
      <style:paragraph-properties fo:text-align="justify" fo:line-height="0.3194in" fo:margin-left="0.6694in" fo:text-indent="-0.6694in">
        <style:tab-stops/>
      </style:paragraph-properties>
      <style:text-properties style:letter-kerning="false"/>
    </style:style>
    <style:style style:name="P125" style:parent-style-name="立法院會議名稱" style:family="paragraph">
      <style:paragraph-properties fo:text-align="justify" fo:line-height="0.3333in"/>
      <style:text-properties style:letter-kerning="false"/>
    </style:style>
    <style:style style:name="P126" style:parent-style-name="清單段落" style:family="paragraph">
      <style:paragraph-properties style:snap-to-layout-grid="false" fo:text-align="justify" fo:margin-top="0.125in" fo:line-height="0.3333in" fo:margin-left="0.3333in">
        <style:tab-stops/>
      </style:paragraph-properties>
      <style:text-properties style:letter-kerning="false" fo:font-size="16pt" style:font-size-asian="16pt" style:font-size-complex="16pt"/>
    </style:style>
    <style:style style:name="P127" style:parent-style-name="立法院備註space" style:family="paragraph">
      <style:paragraph-properties fo:text-align="center"/>
    </style:style>
    <style:style style:name="P12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4年5月15日</text:p>
      <text:p text:style-name="P19">發文字號：<text:bookmark-start text:name="發文字號"/><text:bookmark-end text:name="發文字號"/>台立內字第114400082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<text:span text:style-name="T25">立法院第11屆第</text:span><text:span text:style-name="T26">3</text:span><text:span text:style-name="T27">會期內政、司法及法制委員會第1次聯席會議</text:span></text:p>
      <text:list text:style-name="LFO4" text:continue-numbering="true">
        <text:list-item>
          <text:p text:style-name="P28">繼續審查委員賴士葆等20人擬具「地方制度法第七條之一條文修正草案」案。</text:p>
        </text:list-item>
        <text:list-item>
          <text:p text:style-name="P29">繼續審查委員陳玉珍等18人擬具「地方制度法增訂第七條之四條文草案」案。</text:p>
        </text:list-item>
        <text:list-item>
          <text:p text:style-name="P30">繼續審查委員伍麗華Saidhai Tahovecahe等17人擬具「地方制度法第八十三條之三條文修正草案」案。</text:p>
        </text:list-item>
        <text:list-item>
          <text:p text:style-name="P31">繼續審查委員伍麗華Saidhai Tahovecahe等16人擬具「地方制度法第五十二條及第六十一條條文修正草案」案。</text:p>
        </text:list-item>
        <text:list-item>
          <text:p text:style-name="P32">繼續審查委員陳玉珍等18人擬具「地方制度法第五十六條條文修正草案」案。</text:p>
        </text:list-item>
        <text:list-item>
          <text:p text:style-name="P33">繼續審查委員李坤城等20人擬具「地方制度法第七十八條條文修正草案」案。</text:p>
        </text:list-item>
        <text:list-item>
          <text:p text:style-name="P34">繼續審查委員李彥秀等16人擬具「地方制度法第五十五條及第五十六條條文修正草案」案。</text:p>
        </text:list-item>
        <text:list-item>
          <text:p text:style-name="P35">繼續審查委員高金素梅等18人擬具「地方制度法第八十三條之三條文修正草案」案。</text:p>
        </text:list-item>
        <text:list-item>
          <text:p text:style-name="P36">繼續審查委員魯明哲等16人擬具「地方制度法第七條之一條文修正草案」案。</text:p>
        </text:list-item>
        <text:list-item>
          <text:p text:style-name="P37">繼續審查委員徐巧芯等21人擬具「地方制度法第五十五條條文修正草案」案。</text:p>
        </text:list-item>
        <text:list-item>
          <text:p text:style-name="P38">繼續審查委員盧縣一等18人擬具「地方制度法部分條文修正草案」案。</text:p>
        </text:list-item>
        <text:list-item>
          <text:p text:style-name="P39">審查委員邱鎮軍等16人擬具「地方制度法第五十五條及第五十六條條文修正草案」案。</text:p>
        </text:list-item>
        <text:list-item>
          <text:p text:style-name="P40">審查委員蘇清泉等19人擬具「地方制度法第三十三條條文修正草案」案。</text:p>
        </text:list-item>
        <text:list-item>
          <text:p text:style-name="P41">審查委員黃捷等18人擬具「地方制度法第三十三條條文修正草案」案。</text:p>
        </text:list-item>
        <text:list-item>
          <text:p text:style-name="P42">審查委員范雲等24人擬具「地方制度法第三十三條<text:soft-page-break/>條文修正草案」案。</text:p>
        </text:list-item>
        <text:list-item>
          <text:p text:style-name="P43">審查委員徐富癸等17人擬具「地方制度法第三十三條條文修正草案」案。</text:p>
        </text:list-item>
        <text:list-item>
          <text:p text:style-name="P44">審查委員許智傑等26人擬具「地方制度法第三十三條條文修正草案」案。</text:p>
        </text:list-item>
      </text:list>
      <text:p text:style-name="P45"><text:span text:style-name="T46">【第十七案如未經各黨團簽署不復議同意書則不予審查】</text:span></text:p>
      <text:p text:style-name="P47"><text:s/></text:p>
      <text:p text:style-name="P48">開會時間：<text:bookmark-start text:name="開會時間"/>114年5月19日（星期一）上午9時至下午5時30分<text:bookmark-end text:name="開會時間"/></text:p>
      <text:p text:style-name="P49">開會地點：<text:bookmark-start text:name="開會地點"/><text:bookmark-end text:name="開會地點"/>紅樓202會議室</text:p>
      <text:p text:style-name="P50">主持人：<text:bookmark-start text:name="主席"/><text:bookmark-end text:name="主席"/>牛召集委員煦庭</text:p>
      <text:p text:style-name="P51">聯絡人及電話：<text:bookmark-start text:name="聯絡人及電話"/><text:bookmark-end text:name="聯絡人及電話"/>徐雪茹 <text:s/>02-23585501 <text:s/>傳真：02-23585502</text:p>
      <text:p text:style-name="P52">出席者：<text:bookmark-start text:name="出席者"/><text:bookmark-end text:name="出席者"/>本院內政、司法及法制委員會委員<text:span text:style-name="T53">、</text:span>(請黃委員捷提案說明)</text:p>
      <text:p text:style-name="P54">列席者：<text:bookmark-start text:name="列席者"/><text:bookmark-end text:name="列席者"/>本院其他委員會委員<text:span text:style-name="T55">、</text:span>（請邱委員鎮軍、蘇委員清泉、范委員雲、徐委員富癸、許委員智傑提案說明）</text:p>
      <text:p text:style-name="P56"><text:span text:style-name="T57">內政部部長</text:span><text:span text:style-name="T58">、原住民族委員會、中央選舉委員會、</text:span><text:span text:style-name="T59">法務部、</text:span><text:span text:style-name="T60">銓敘部、</text:span><text:span text:style-name="T61">財政部</text:span><text:span text:style-name="T62">、國家發展委員會、行政院性別平等處、</text:span><text:span text:style-name="T63">行政院人事行政總處、行政院主計總處</text:span></text:p>
      <text:p text:style-name="P64"/>
      <text:p text:style-name="P65">副本：<text:bookmark-start text:name="副本"/><text:bookmark-end text:name="副本"/>本院各黨團、預算中心、法制局、議事處會務科、公報處、總務處管理科、總務處警衛隊</text:p>
      <text:p text:style-name="P66">備註：<text:bookmark-start text:name="備註"/><text:bookmark-end text:name="備註"/></text:p>
      <text:list text:style-name="LFO3" text:continue-numbering="true">
        <text:list-item>
          <text:p text:style-name="P67">開會事由第一案至第十一案，業經本會114年1月13日第11屆第2會期內政、司法及法制委員會第1次聯席會議決議：另定期繼續審查。</text:p>
        </text:list-item>
        <text:list-item>
          <text:p text:style-name="P68">本次會議不再辦理發言登記。</text:p>
        </text:list-item>
        <text:list-item>
          <text:p text:style-name="P69"><text:span text:style-name="T70">開會事由第十</text:span><text:span text:style-name="T71">二</text:span><text:span text:style-name="T72">案至第十七案</text:span>請列席機關準備書面報告，<text:span text:style-name="T73">於114年</text:span><text:span text:style-name="T74">5</text:span><text:span text:style-name="T75">月1</text:span><text:span text:style-name="T76">6</text:span><text:span text:style-name="T77">日(星期五)中午前</text:span>送120份至本會，及逕送各出席委員辦公室1份，並將Word電子檔傳至ly20864@ly.gov.tw、dtp@ly.gov.tw、ly20891@ly.gov.tw及ly20227@ly.gov.tw；<text:span text:style-name="T78">另列席官員名單，請回傳鄧小姐ly208</text:span><text:span text:style-name="T79">50</text:span><text:span text:style-name="T80">@ly.gov.tw或電話02-2358550</text:span><text:span text:style-name="T81">5</text:span>。</text:p>
        </text:list-item>
        <text:list-item>
          <text:p text:style-name="P82"><text:span text:style-name="T83">請列席機關務必進行以下作業</text:span>：</text:p>
        </text:list-item>
      </text:list>
      <text:p text:style-name="P84">(一)<text:span text:style-name="T85">會議前，將上開書面報告電子檔</text:span>，利用貴單位之政府單位憑證(GCA卡)及本發文文號上傳至「立法院議事暨公報資訊網(http://ppg.ly.gov.tw)」中右上角「外機關上傳專區」之「<text:span text:style-name="T86">會議機關書面報告上傳</text:span>」，以利議事進行及資料搜尋閱覽。</text:p>
      <text:p text:style-name="P87">(二)<text:span text:style-name="T88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89">臨時提案與質詢等答復</text:span>」，以利委員搜尋閱覽。</text:p>
      <text:p text:style-name="P90">【以上上傳檔案須為可編修之PDF檔案。(聯絡電話:02-23585858分機1733)】</text:p>
      <text:list text:style-name="LFO3" text:continue-numbering="true">
        <text:list-item>
          <text:p text:style-name="P91"><text:span text:style-name="T92">機關對本次會議審查之法案，如有建議修正條文，請依附檔表格填寫，於開會前送100份至本會，及電子檔請傳至ly20</text:span><text:span text:style-name="T93">864</text:span><text:span text:style-name="T94">@ly.gov.tw，以利法案審查</text:span>。</text:p>
        </text:list-item>
      </text:list>
      <text:p text:style-name="P95"/>
      <text:p text:style-name="P96"/>
      <text:p text:style-name="P97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98">立法院第11屆第3會期內政、司法及法制委員會第1次聯席會議議事日程</text:p>
      <text:p text:style-name="P104">時<text:s text:c="2"/>間：114年5月19日（星期一）上午9時至下午5時30分</text:p>
      <text:p text:style-name="P105">地<text:s text:c="2"/>點：紅樓202會議室</text:p>
      <text:p text:style-name="P106"/>
      <text:p text:style-name="P107">討論事項</text:p>
      <text:list text:style-name="LFO6" text:continue-numbering="true">
        <text:list-item>
          <text:p text:style-name="P108">繼續審查委員賴士葆等20人擬具「地方制度法第七條之一條文修正草案」案。</text:p>
        </text:list-item>
        <text:list-item>
          <text:p text:style-name="P109">繼續審查委員陳玉珍等18人擬具「地方制度法增訂第七條之四條文草案」案。</text:p>
        </text:list-item>
        <text:list-item>
          <text:p text:style-name="P110">繼續審查委員伍麗華Saidhai Tahovecahe等17人擬具「地方制度法第八十三條之三條文修正草案」案。</text:p>
        </text:list-item>
        <text:list-item>
          <text:p text:style-name="P111">繼續審查委員伍麗華Saidhai Tahovecahe等16人擬具「地方制度法第五十二條及第六十一條條文修正草案」案。</text:p>
        </text:list-item>
        <text:list-item>
          <text:p text:style-name="P112">繼續審查委員陳玉珍等18人擬具「地方制度法第五十六條條文修正草案」案。</text:p>
        </text:list-item>
        <text:list-item>
          <text:p text:style-name="P113">繼續審查委員李坤城等20人擬具「地方制度法第七十八條條文修正草案」案。</text:p>
        </text:list-item>
        <text:list-item>
          <text:p text:style-name="P114">繼續審查委員李彥秀等16人擬具「地方制度法第五十五條及第五十六條條文修正草案」案。</text:p>
        </text:list-item>
        <text:list-item>
          <text:p text:style-name="P115">繼續審查委員高金素梅等18人擬具「地方制度法第八十三條之三條文修正草案」案。</text:p>
        </text:list-item>
        <text:list-item>
          <text:p text:style-name="P116">繼續審查委員魯明哲等16人擬具「地方制度法第七條之一條文修正草案」案。</text:p>
        </text:list-item>
        <text:list-item>
          <text:p text:style-name="P117">繼續審查委員徐巧芯等21人擬具「地方制度法第五十五條條文修正草案」案。</text:p>
        </text:list-item>
        <text:list-item>
          <text:p text:style-name="P118">繼續審查委員盧縣一等18人擬具「地方制度法部分條文修正草案」案。</text:p>
        </text:list-item>
        <text:list-item>
          <text:p text:style-name="P119">審查委員邱鎮軍等16人擬具「地方制度法第五十五條及第五十六條條文修正草案」案。</text:p>
        </text:list-item>
        <text:list-item>
          <text:p text:style-name="P120">審查委員蘇清泉等19人擬具「地方制度法第三十三條條文修正草案」案。</text:p>
        </text:list-item>
        <text:list-item>
          <text:p text:style-name="P121">審查委員黃捷等18人擬具「地方制度法第三十三條條文修正草案」案。</text:p>
        </text:list-item>
        <text:list-item>
          <text:p text:style-name="P122">審查委員范雲等24人擬具「地方制度法第三十三條條文修正草案」案。</text:p>
        </text:list-item>
        <text:list-item>
          <text:p text:style-name="P123">審查委員徐富癸等17人擬具「地方制度法第三十三條條文修正草案」案。</text:p>
        </text:list-item>
        <text:list-item>
          <text:p text:style-name="P124">審查委員許智傑等26人擬具「地方制度法第三十三條條文修正草案」案。</text:p>
        </text:list-item>
      </text:list>
      <text:p text:style-name="P125">【第十七案如未經各黨團簽署不復議同意書則不予審查】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9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2" style:parent-style-name="頁尾" style:family="paragraph">
      <style:paragraph-properties fo:text-align="center"/>
    </style:style>
    <style:style style:name="P10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99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100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101"/></draw:text-box><svg:title/><svg:desc/></draw:frame></text:p>
      </style:header>
      <style:footer>
        <text:p text:style-name="P102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103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5-16T01:10:00Z</meta:creation-date>
    <dc:date>2025-05-16T01:10:00Z</dc:date>
    <meta:print-date>2025-05-15T06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2110010220000;202110077150000;202110021370000;202110087490000;202110093790000;202110086600000;202110105150000;202110038000000;202110080310000;202110076150000;202110085880000;202110069720000;202110069950000;202110075260000;202110028230000;202110080350000</meta:user-defined>
    <meta:user-defined meta:name="billNoCount">1</meta:user-defined>
    <meta:user-defined meta:name="開會時間1">114年5月19日（星期一）上午09時00分至下午5時30分</meta:user-defined>
    <meta:user-defined meta:name="meetingTimeCount">1</meta:user-defined>
    <meta:user-defined meta:name="meetingTimeNum0">20250519</meta:user-defined>
    <meta:user-defined meta:name="202505190-0">202110010220000;202110077150000;202110021370000;202110087490000;202110093790000;202110086600000;202110105150000;202110038000000;202110080310000;202110076150000;</meta:user-defined>
    <meta:user-defined meta:name="202505190-1">202110085880000;202110069720000;202110069950000;202110075260000;202110028230000;202110080350000;</meta:user-defined>
    <meta:user-defined meta:name="202505190-2"/>
    <meta:user-defined meta:name="202505190-3"/>
    <meta:user-defined meta:name="202505190-4"/>
    <meta:user-defined meta:name="202505190-5"/>
    <meta:user-defined meta:name="202505190-6"/>
    <meta:user-defined meta:name="202505190-7"/>
    <meta:user-defined meta:name="202505190-8"/>
    <meta:user-defined meta:name="202505190-9"/>
    <meta:user-defined meta:name="202505190-10"/>
    <meta:user-defined meta:name="202505190-11"/>
    <meta:user-defined meta:name="202505190-12"/>
    <meta:user-defined meta:name="202505190-13"/>
    <meta:user-defined meta:name="202505190-14"/>
    <meta:user-defined meta:name="202505190-15"/>
    <meta:user-defined meta:name="202505190-16"/>
    <meta:user-defined meta:name="202505190-17"/>
    <meta:user-defined meta:name="202505190-18"/>
    <meta:user-defined meta:name="202505190-19"/>
    <meta:user-defined meta:name="meetingTimeNum20">09:00-17:30</meta:user-defined>
    <meta:user-defined meta:name="tmpFileName">20250514153611-20250514153611-文件2.docx</meta:user-defined>
    <meta:user-defined meta:name="meetingKind">50</meta:user-defined>
    <meta:user-defined meta:name="budget"/>
    <meta:user-defined meta:name="jointCommittee">司法及法制委員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082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821</meta:user-defined>
    <meta:user-defined meta:name="發文支號">0</meta:user-defined>
    <meta:user-defined meta:name="TotFileSize">800</meta:user-defined>
    <meta:document-statistic meta:page-count="4" meta:paragraph-count="5" meta:word-count="400" meta:character-count="2679" meta:row-count="19" meta:non-whitespace-character-count="2284"/>
  </office:meta>
</office:document-meta>
</file>