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letter-spacing="0.0041in"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854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margin-left="1.0715in" fo:text-indent="-0.4583in">
        <style:tab-stops/>
      </style:paragraph-properties>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margin-left="7.9465in" fo:text-indent="-7.3333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19</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屏東地區社教機構。</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勞動部勞動力發展署桃竹苗分署職業訓練業務執行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考察中央政府補助臺中市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蔡委員易餘</text:p>
          </table:table-cell>
          <table:table-cell table:style-name="TableCell111">
            <text:p text:style-name="P112">一、處理或審查114年度中央政府總預算有關農業部及所屬主管預算凍結案等30案。 二、處理或審查114年度中央政府總預算有關公平交易委員會主管預算凍結案等8案。</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許委員智傑</text:p>
          </table:table-cell>
          <table:table-cell table:style-name="TableCell126">
            <text:p text:style-name="P127">考察臺南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牛委員煦庭</text:p>
          </table:table-cell>
          <table:table-cell table:style-name="TableCell141">
            <text:p text:style-name="P142">一、繼續審查委員賴士葆等20人擬具「地方制度法第七條之一條文修正草案」案。二、繼續審查委員陳玉珍等18人擬具「地方制度法增訂第七條之四條文草案」案。三、繼續審查委員伍麗華Saidhai Tahovecahe等17人擬具「地方制度法第八十三條之三條文修正草案」案。四、繼續審查委員伍麗華Saidhai Tahovecahe等16人擬具「地方制度法第五十二條及第六十一條條文修正草案」案。五、繼續審查委員陳玉珍等18人擬具「地方制度法第五十六條條文修正草案」案。六、繼續審查委員李坤城等20人擬具「地方制度法第七十八條條文修正草案」案。七、繼續審查委員李彥秀等16人擬具「地方制度法第五十五條及第五十六條條文修正草案」案。八、繼續審查委員高金素梅等18人擬具「地方制度法第八十三條之三條文修正草案」案。九、繼續審查委員魯明哲等16人擬具「地方制度法第七條之一條文修正草案」案。十、繼續審查委員徐巧芯等21人擬具「地方制度法第五十五條條文修正草案」案。十一、繼續審查委員盧縣一等18人擬具「地方制度法部分條文修正草案」案。十二、審查委員邱鎮軍等16人擬具「地方制度法第五十五條及第五十六條條文修正草案」案。十三、審查委員蘇清泉等19人擬具「地方制度法第三十三條條文修正草案」案。十四、審查委員黃捷等18人擬具「地方制度法第三十三條條文修正草案」案。十五、審查委員范雲等24人擬具「地方制度法第三十三條條文修正草案」案。十六、審查委員徐富癸等17人擬具「地方制度法第三十三條條文修正草案」案。十七、審查委員許智傑等26人擬具「地方制度法第三十三條條文修正草案」案。【第十七案如未經各黨團簽署不復議同意書則不予審查】</text:p>
          </table:table-cell>
          <table:table-cell table:style-name="TableCell143">
            <text:p text:style-name="P144">紅樓202會議室</text:p>
          </table:table-cell>
          <table:table-cell table:style-name="TableCell145">
            <text:p text:style-name="P146">司法及法制</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黃委員仁</text:p>
          </table:table-cell>
          <table:table-cell table:style-name="TableCell156">
            <text:p text:style-name="P157">處理院會交付114年度中央政府總預算決議，外交部主管預算凍結案等48案。</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吳委員宗憲</text:p>
          </table:table-cell>
          <table:table-cell table:style-name="TableCell172">
            <text:p text:style-name="P173">邀請司法院副秘書長、法務部部長、法務部調查局局長、國家通訊傳播委員會代理主任委員、內政部警政署署長、中央選舉委員會、數位發展部、個人資料保護委員會籌備處及中華電信股份有限公司率所屬相關單位列席就「民眾反應收到罷免連署簡訊，顯非商業廣告目的利用，質疑個資洩漏而侵害人民權益」進行專題報告，並備質詢。 【5月19日及21日二天一次會】</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5/20</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3會期第12次會議</text:span><text:span text:style-name="T194">：</text:span></text:p>
            <text:soft-page-break/>
            <text:p text:style-name="P195"><text:span text:style-name="T196">一、討論事項：本院國民黨黨團，有鑑於近日美國總統川普提名的準國防部次長柯伯</text:span><text:span text:style-name="T197">吉（Elbridge Colby）就有關防衛台灣問題，表示台灣的國防預算應該接近GDP的10%。國防軍備預算如占GDP10%大約2.6兆元，幾乎是我國中央政府一年的歲出，</text:span><text:span text:style-name="T198">是否會對我國財政造成重大衝擊並產生排擠效應？對我國整體施政可能造成什麼影響？國防安全能確實獲得保障嗎？種種問題均攸關重大，賴清德政府應清楚向國人交代。國防軍備預算提高為GDP10%茲事體大，國人憂心國防預算提高甚至危及國安，爰此，建請院會作成決議：「儘速邀請行政院院長率同國防部部長及相關部會首長就『國防軍備預算提高為GDP 10％對我國可能造成之影響』乙案進行專案報告，以安民心並釋群疑。」是否有當？請公決案等16案。</text:span></text:p>
            <text:p text:style-name="P199">二、下午5時至6時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7">
            <text:p text:style-name="P206">5/21</text:p>
          </table:table-cell>
          <table:table-cell table:style-name="TableCell207" table:number-rows-spanned="7">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林委員宜瑾</text:p>
          </table:table-cell>
          <table:table-cell table:style-name="TableCell216">
            <text:p text:style-name="P217">一、處理114年度中央政府總預算案有關中央研究院主管預算(公務預算)解凍案6案。二、處理114年度中央政府總預算有關核能安全委員會主管預算(公務預算)解凍案9案。三、處理114年度行政法人國家原子能科技研究院單位預算解凍案1案。【5月21日及22日二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社福及衛環</text:p>
          </table:table-cell>
          <table:table-cell table:style-name="TableCell230">
            <text:p text:style-name="P231">蘇委員清泉</text:p>
          </table:table-cell>
          <table:table-cell table:style-name="TableCell232">
            <text:p text:style-name="P233">邀請衛生福利部就「外聘督導制度及性騷擾防治精進作為」進行專題報告，並備質詢。</text:p>
          </table:table-cell>
          <table:table-cell table:style-name="TableCell234">
            <text:p text:style-name="P235">群賢樓8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財政</text:p>
          </table:table-cell>
          <table:table-cell table:style-name="TableCell246">
            <text:p text:style-name="P247">賴委員士葆</text:p>
          </table:table-cell>
          <table:table-cell table:style-name="TableCell248">
            <text:p text:style-name="P249">一、邀請財政部、金融監督管理委員會、中央銀行就「房屋稅2.0課徵亂象與金融機構對不動產融資緊縮及中央銀行信用管制措施對房地產交易之影響」進行專題報告，並備質詢。 二、處理中華民國114年度中央政府總預算決議有關金融監督管理委員會主管預算凍結書面報告案39案。【報告事項】 三、處理中華民國114年度中央政府總預算決議有關金融監督管理委員會主管預算凍結專案報告案9案。【討論事項】</text:p>
          </table:table-cell>
          <table:table-cell table:style-name="TableCell250">
            <text:p text:style-name="P251">群賢樓9樓大禮堂</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全天</text:span></text:p>
          </table:table-cell>
          <table:table-cell table:style-name="TableCell260">
            <text:p text:style-name="P261">交通</text:p>
          </table:table-cell>
          <table:table-cell table:style-name="TableCell262">
            <text:p text:style-name="P263">許委員智傑</text:p>
          </table:table-cell>
          <table:table-cell table:style-name="TableCell264">
            <text:p text:style-name="P265">一、審查及處理114年度中央政府總預算關於交通部主管預算凍結案計48案。 二、審查及處理114年度中央政府總預算關於數位發展部主管預算凍結案計20案。 三、處理114年度中央政府總預算關於行政院公共工程委員會預算凍結案計8案。【5月21日及22日二天一次會】</text:p>
          </table:table-cell>
          <table:table-cell table:style-name="TableCell266">
            <text:p text:style-name="P267">紅樓2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內政</text:p>
          </table:table-cell>
          <table:table-cell table:style-name="TableCell277">
            <text:p text:style-name="P278">牛委員煦庭</text:p>
          </table:table-cell>
          <table:table-cell table:style-name="TableCell279">
            <text:p text:style-name="P280">邀請大陸委員會主任委員及財團法人海峽交流基金會董事長列席報告業務概況，並備質詢。</text:p>
          </table:table-cell>
          <table:table-cell table:style-name="TableCell281">
            <text:p text:style-name="P282">紅樓202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外交及國防</text:p>
          </table:table-cell>
          <table:table-cell table:style-name="TableCell293">
            <text:p text:style-name="P294">黃委員仁</text:p>
          </table:table-cell>
          <table:table-cell table:style-name="TableCell295">
            <text:p text:style-name="P296"><text:span text:style-name="T297">處理院會交付114年度中央政府總預算決議，國家安全局預算凍結案等23案。【</text:span><text:span text:style-name="T298">含秘密會議】</text:span></text:p>
          </table:table-cell>
          <table:table-cell table:style-name="TableCell299">
            <text:p text:style-name="P300">紅樓3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全天</text:span></text:p>
          </table:table-cell>
          <table:table-cell table:style-name="TableCell309">
            <text:p text:style-name="P310"><text:span text:style-name="T311">司法及法制</text:span></text:p>
          </table:table-cell>
          <table:table-cell table:style-name="TableCell312">
            <text:p text:style-name="P313">吳委員宗憲</text:p>
          </table:table-cell>
          <table:table-cell table:style-name="TableCell314">
            <text:p text:style-name="P315">一、處理114年度中央政府總預算關於總統府預算凍結項目共5案。 二、處理114年度中央政府總預算關於國家安全會議預算凍結項目共4案。 【5月19日及21日二天一次會】</text:p>
          </table:table-cell>
          <table:table-cell table:style-name="TableCell316">
            <text:p text:style-name="P317">紅樓302會議室</text:p>
          </table:table-cell>
          <table:table-cell table:style-name="TableCell318">
            <text:p text:style-name="P319"/>
          </table:table-cell>
        </table:table-row>
        <table:table-row table:style-name="TableRow320">
          <table:table-cell table:style-name="TableCell321" table:number-rows-spanned="10">
            <text:p text:style-name="P322">5/22</text:p>
          </table:table-cell>
          <table:table-cell table:style-name="TableCell323" table:number-rows-spanned="10">
            <text:p text:style-name="P324">四</text:p>
          </table:table-cell>
          <table:table-cell table:style-name="TableCell325">
            <text:p text:style-name="P326"><text:span text:style-name="T327">全天</text:span></text:p>
          </table:table-cell>
          <table:table-cell table:style-name="TableCell328">
            <text:p text:style-name="P329">教育及文化</text:p>
          </table:table-cell>
          <table:table-cell table:style-name="TableCell330">
            <text:p text:style-name="P331">林委員宜瑾</text:p>
          </table:table-cell>
          <table:table-cell table:style-name="TableCell332">
            <text:p text:style-name="P333">一、處理114年度中央政府總預算案有關中央研究院主管預算(公務預算)解凍案6案。二、處理114年度中央政府總預算有關核能安全委員會主管預算(公務預算)解凍案9案。三、處理114年度行政法人國家原子能科技研究院單位預算解凍案1案。【5月21日及22日二天一次會】</text:p>
          </table:table-cell>
          <table:table-cell table:style-name="TableCell334">
            <text:p text:style-name="P335">群賢樓1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上午</text:span></text:p>
          </table:table-cell>
          <table:table-cell table:style-name="TableCell344" table:number-rows-spanned="2">
            <text:p text:style-name="P345">社福及衛環</text:p>
          </table:table-cell>
          <table:table-cell table:style-name="TableCell346" table:number-rows-spanned="2">
            <text:p text:style-name="P347">蘇委員清泉</text:p>
          </table:table-cell>
          <table:table-cell table:style-name="TableCell348">
            <text:p text:style-name="P349">考察「勞動部勞動力發展署高屏澎東分署職業訓練業務執行情形」。</text:p>
          </table:table-cell>
          <table:table-cell table:style-name="TableCell350" table:number-rows-spanned="2">
            <text:p text:style-name="P351"/>
          </table:table-cell>
          <table:table-cell table:style-name="TableCell352" table:number-rows-spanned="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下午</text:p>
          </table:table-cell>
          <table:covered-table-cell>
            <text:p text:style-name="P359"/>
          </table:covered-table-cell>
          <table:covered-table-cell>
            <text:p text:style-name="P360"/>
          </table:covered-table-cell>
          <table:table-cell table:style-name="TableCell361">
            <text:p text:style-name="P362">考察「屏東地區公廁施作情形」。</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上午</text:span></text:p>
          </table:table-cell>
          <table:table-cell table:style-name="TableCell371">
            <text:p text:style-name="P372">財政</text:p>
          </table:table-cell>
          <table:table-cell table:style-name="TableCell373">
            <text:p text:style-name="P374">賴委員士葆</text:p>
          </table:table-cell>
          <table:table-cell table:style-name="TableCell375">
            <text:p text:style-name="P376">召開「融資公司法」公聽會。</text:p>
          </table:table-cell>
          <table:table-cell table:style-name="TableCell377">
            <text:p text:style-name="P378">群賢樓9樓大禮堂</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text:span text:style-name="T389">經濟</text:span></text:p>
          </table:table-cell>
          <table:table-cell table:style-name="TableCell390">
            <text:p text:style-name="P391">蔡委員易餘</text:p>
          </table:table-cell>
          <table:table-cell table:style-name="TableCell392">
            <text:p text:style-name="P393">一、處理或審查114年度中央政府總預算有關經濟部及所屬主管預算凍結案等39案。 二、處理或審查114年度中央政府總預算有關國家發展委員會及所屬主管預算凍結案等21案。 三、繼續審查： （一）行政院函請審議「個人資料保護法部分條文修正草案」案。 （二）本院委員王美惠等18人擬具「個人資料保護法部分條文修正草案」案。 （三）本院委員羅廷瑋等17人擬具「個人資料保護法部分條文修正草案」案。 （四）本院委員李坤城等16人擬具「個人資料保護法部分條文修正草案」案。 （五）本院委員郭昱晴等19人擬具「個人資料保護法部分條文修正草案」案。 （六）本院委員陳亭妃等16人擬具「個人資料保護法第十二條、第二十七條及第四十八條條文修正草案」案。 （七）本院委員蔡易餘等18人擬具「個人資料保護法部分條文修正草案」案。 （第六案及第七案如未接獲議事處來函則不予審查。）</text:p>
          </table:table-cell>
          <table:table-cell table:style-name="TableCell394">
            <text:p text:style-name="P395">紅樓1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交通</text:p>
          </table:table-cell>
          <table:table-cell table:style-name="TableCell406">
            <text:p text:style-name="P407">許委員智傑</text:p>
          </table:table-cell>
          <table:table-cell table:style-name="TableCell408">
            <text:p text:style-name="P409">一、繼續審查行政院函請審議「資通安全管理法修正草案」案。 二、繼續審查委員沈伯洋等17人擬具「資通安全管理法修正草案」案。 三、繼續審查委員葛如鈞等21人擬具「資通安全管理法修正草案」案。 四、繼續審查委員賴瑞隆等17人擬具「資通安全管理法修正草案」案。 五、繼續審查委員黃捷等17人擬具「資通安全管理法修正草案」案。 六、繼續審查委員林宜瑾等18人擬具「資通安全管理法修正草案」案。 七、繼續審查委員陳素月等24人擬具「資通安全管理法修正草案」案。 八、繼續審查委員林俊憲等16人擬具「資通安全管理法修正草案」案。 九、繼續審查委員羅美玲等21人擬具「資通安全管理法修正草案」案。 十、繼續審查委員吳思瑤等17人擬具「資通安全管理法修正草案」案。 十一、繼續審查台灣民眾黨黨團擬具「資通安全管理法修正草案」案。 十二、繼續審查委員邱若華等17人擬具「資通安全管理法修正草案」案。 十三、繼續審查委員蔡其昌等18人擬具「資通安全管理法部分條文修正草案」案。 十四、繼續審查委員李柏毅等18人擬具「資通安全管理法第二條及第十一條條文修正草案」案。 十五、審查委員許智傑等24人擬具「資通安全管理法修正草案」案。 十六、審查委員李坤城等22人擬具「資通安全管理法修正草案」案。 十七、審查委員陳冠廷等16人擬具「資通安全管理法部分條文修正草案」案。 十八、審查委員李昆澤等30人擬具「資通安全管理法部分條文修正草案」案。 十九、審查委員黃秀芳等21人擬具「資通安全管理法部分條文修正草案」案。 二十、審查委員郭昱晴等19人擬具「資通安全管理法第六條、第七條及第十條之一條文修正草案」案。 【本日會議進行逐條審查；第十六案各黨團若未提出不復議同意書，則不予審查；第十九案如經院會復議，則不予審查】【5月21日及22日二天一次會】</text:p>
          </table:table-cell>
          <table:table-cell table:style-name="TableCell410">
            <text:p text:style-name="P411">紅樓2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內政</text:p>
          </table:table-cell>
          <table:table-cell table:style-name="TableCell422">
            <text:p text:style-name="P423">牛委員煦庭</text:p>
          </table:table-cell>
          <table:table-cell table:style-name="TableCell424">
            <text:p text:style-name="P425">一、邀請原住民族委員會主任委員率同所屬及財團法人原住民族文化事業基金會董事長與財團法人原住民族語言研究發展基金會董事長列席報告業務概況，並備質詢。</text:p>
          </table:table-cell>
          <table:table-cell table:style-name="TableCell426">
            <text:p text:style-name="P427">紅樓202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二、處理114年度中央政府總預算案有關原住民族委員會及所屬預算解凍案。三、審查「原住民族基本法」修正草案等12案：(一)審查委員伍麗華Saidhai Tahovecahe等16人擬具「原住民族基本法增訂第二條之二條文草案」案。(二)審查委員伍麗華Saidhai Tahovecahe等17人擬具「原住民族基本法第二十一條條文修正草案」案。(三)審查委員高金素梅等21人擬具「原住民族基本法部分條文修正草案」案。(四)審查委員黃仁等30人擬具「原住民族基本法第十九條條文修正草案」案。(五)審查委員黃仁等26人擬具「原住民族基本法第十五條條文修正草案」案。(六)審查委員鄭天財Sra Kacaw等18人擬具「原住民族基本法增訂第六條之一條文草案」案。(七)審查委員黃仁等20人擬具「原住民族基本法增訂第二十八條之一條文草案」案。(八)審查委員黃仁等22人擬具「原住民族基本法第十條條文修正草案」案。(九)審查委員黃仁等21人擬具「原住民族基本法第六條條文修正草案」案。(十)審查委員高金素梅等20人擬具「原住民族基本法第十八條條文修正草案」案。(十一)審查委員鄭天財Sra Kacaw等17人擬具「原住民族基本法第十八條條文修正草案」案。(十二)審查委員盧縣一等18人擬具「原住民族基本法部分條文修正草案」案。【第一案至第三案合併詢答；第三案僅詢答，另定期處理】</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全天</text:span></text:p>
          </table:table-cell>
          <table:table-cell table:style-name="TableCell451">
            <text:p text:style-name="P452">外交及國防</text:p>
          </table:table-cell>
          <table:table-cell table:style-name="TableCell453">
            <text:p text:style-name="P454">黃委員仁</text:p>
          </table:table-cell>
          <table:table-cell table:style-name="TableCell455">
            <text:p text:style-name="P456">考察北部地區戰備整備情形。</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全天</text:span></text:p>
          </table:table-cell>
          <table:table-cell table:style-name="TableCell467">
            <text:p text:style-name="P468">司法及法制</text:p>
          </table:table-cell>
          <table:table-cell table:style-name="TableCell469">
            <text:p text:style-name="P470">吳委員宗憲</text:p>
          </table:table-cell>
          <table:table-cell table:style-name="TableCell471">
            <text:p text:style-name="P472">「回應民意，虐童刑責法制總檢討」公聽會。</text:p>
          </table:table-cell>
          <table:table-cell table:style-name="TableCell473">
            <text:p text:style-name="P474">紅樓302會議室</text:p>
          </table:table-cell>
          <table:table-cell table:style-name="TableCell475">
            <text:p text:style-name="P476"/>
          </table:table-cell>
        </table:table-row>
        <table:table-row table:style-name="TableRow477">
          <table:table-cell table:style-name="TableCell478">
            <text:p text:style-name="P479">5/23</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text:span text:style-name="T496">（二）</text:span><text:span text:style-name="T497">製表截止時間為</text:span><text:span text:style-name="T498">114</text:span><text:span text:style-name="T499">年</text:span><text:span text:style-name="T500">5</text:span><text:span text:style-name="T501">月</text:span><text:span text:style-name="T502">16</text:span><text:span text:style-name="T503">日下午2時30分</text:span><text:span text:style-name="T504">；本表會議內容如有變動，而未能於上開截止時間前將最新會議資料通知管理科時，</text:span><text:span text:style-name="T505">議事處及</text:span><text:span text:style-name="T506">各委員會應將會議變動情形通知相關單位及全體委員，並請在會議預報系統內更新資料。</text:span></text:p>
      <text:p text:style-name="P507"><text:span text:style-name="T508">（三）開會事由依</text:span><text:span text:style-name="T509">議事處及</text:span><text:span text:style-name="T510">各委員會所提供議程為準</text:span><text:span text:style-name="T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5-16T07:05:00Z</meta:creation-date>
    <dc:date>2025-05-16T07:05:00Z</dc:date>
    <meta:print-date>2025-05-16T06:13:00Z</meta:print-date>
    <meta:template xlink:href="Normal.dotm" xlink:type="simple"/>
    <meta:editing-cycles>2</meta:editing-cycles>
    <meta:editing-duration>PT0S</meta:editing-duration>
    <meta:document-statistic meta:page-count="4" meta:paragraph-count="9" meta:word-count="744" meta:character-count="4976" meta:row-count="35" meta:non-whitespace-character-count="4241"/>
  </office:meta>
</office:document-meta>
</file>