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2">
      <text:list-level-style-number text:level="1" style:num-prefix="（" style:num-suffix="）" style:num-format="一, 十, 一百(繁), ...">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298in" style:text-scale="91%"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3"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4" style:parent-style-name="純文字" style:family="paragraph">
      <style:paragraph-properties style:text-autospace="ideograph-alpha" fo:line-height="0.3472in" fo:margin-left="0.9215in" fo:text-indent="-0.893in">
        <style:tab-stops/>
      </style:paragraph-properties>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P20"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21"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2" style:parent-style-name="Default" style:list-style-name="LFO41" style:family="paragraph">
      <style:paragraph-properties fo:text-align="justify" fo:line-height="0.3472in"/>
      <style:text-properties style:font-name-complex="Times New Roman" style:font-weight-complex="bold" fo:font-size="16pt" style:font-size-asian="16pt" style:font-size-complex="16pt"/>
    </style:style>
    <style:style style:name="P23" style:parent-style-name="Default" style:list-style-name="LFO41" style:family="paragraph">
      <style:paragraph-properties fo:text-align="justify" fo:line-height="0.3472in" fo:margin-left="0.4687in" fo:text-indent="-0.4527in">
        <style:tab-stops/>
      </style:paragraph-properties>
    </style:style>
    <style:style style:name="T24"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25"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26"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27"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28"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29"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30" style:parent-style-name="預設段落字型" style:family="text">
      <style:text-properties style:font-name-complex="Times New Roman" fo:font-weight="bold" style:font-weight-asian="bold" fo:font-size="16pt" style:font-size-asian="16pt" style:font-size-complex="16pt"/>
    </style:style>
    <style:style style:name="T31"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P32" style:parent-style-name="Default" style:list-style-name="LFO41" style:family="paragraph">
      <style:paragraph-properties fo:text-align="justify" fo:line-height="0.3472in" fo:margin-left="0.4687in" fo:text-indent="-0.4527in">
        <style:tab-stops/>
      </style:paragraph-properties>
    </style:style>
    <style:style style:name="T33" style:parent-style-name="預設段落字型" style:family="text">
      <style:text-properties style:font-name-complex="Times New Roman" style:font-weight-complex="bold" fo:font-size="16pt" style:font-size-asian="16pt" style:font-size-complex="16pt"/>
    </style:style>
    <style:style style:name="T34" style:parent-style-name="預設段落字型" style:family="text">
      <style:text-properties style:font-name-complex="Times New Roman" fo:font-weight="bold" style:font-weight-asian="bold" fo:font-size="16pt" style:font-size-asian="16pt" style:font-size-complex="16pt"/>
    </style:style>
    <style:style style:name="P35" style:parent-style-name="Default" style:list-style-name="LFO42" style:family="paragraph">
      <style:paragraph-properties fo:text-align="justify" fo:line-height="0.3472in" fo:margin-left="1.1381in" fo:text-indent="-0.6694in">
        <style:tab-stops/>
      </style:paragraph-properties>
      <style:text-properties style:font-name-complex="Times New Roman" style:font-weight-complex="bold" fo:font-size="16pt" style:font-size-asian="16pt" style:font-size-complex="16pt"/>
    </style:style>
    <style:style style:name="P36" style:parent-style-name="Default" style:list-style-name="LFO42" style:family="paragraph">
      <style:paragraph-properties fo:text-align="justify" fo:line-height="0.3472in" fo:margin-left="1.1381in" fo:text-indent="-0.6694in">
        <style:tab-stops/>
      </style:paragraph-properties>
      <style:text-properties style:font-name-complex="Times New Roman" style:font-weight-complex="bold" fo:font-size="16pt" style:font-size-asian="16pt" style:font-size-complex="16pt"/>
    </style:style>
    <style:style style:name="P37" style:parent-style-name="Default" style:list-style-name="LFO42" style:family="paragraph">
      <style:paragraph-properties fo:text-align="justify" fo:line-height="0.3472in" fo:margin-left="1.1381in" fo:text-indent="-0.6694in">
        <style:tab-stops/>
      </style:paragraph-properties>
      <style:text-properties style:font-name-complex="Times New Roman" style:font-weight-complex="bold" fo:font-size="16pt" style:font-size-asian="16pt" style:font-size-complex="16pt"/>
    </style:style>
    <style:style style:name="P38" style:parent-style-name="Default" style:list-style-name="LFO42" style:family="paragraph">
      <style:paragraph-properties fo:text-align="justify" fo:line-height="0.3472in" fo:margin-left="1.1381in" fo:text-indent="-0.6694in">
        <style:tab-stops/>
      </style:paragraph-properties>
      <style:text-properties style:font-name-complex="Times New Roman" style:font-weight-complex="bold" fo:font-size="16pt" style:font-size-asian="16pt" style:font-size-complex="16pt"/>
    </style:style>
    <style:style style:name="P39" style:parent-style-name="Default" style:list-style-name="LFO42" style:family="paragraph">
      <style:paragraph-properties fo:text-align="justify" fo:line-height="0.3472in" fo:margin-left="1.1381in" fo:text-indent="-0.6694in">
        <style:tab-stops/>
      </style:paragraph-properties>
      <style:text-properties style:font-name-complex="Times New Roman" style:font-weight-complex="bold" fo:font-size="16pt" style:font-size-asian="16pt" style:font-size-complex="16pt"/>
    </style:style>
    <style:style style:name="P40" style:parent-style-name="Default" style:list-style-name="LFO42" style:family="paragraph">
      <style:paragraph-properties fo:text-align="justify" fo:line-height="0.3472in" fo:margin-left="1.1381in" fo:text-indent="-0.6694in">
        <style:tab-stops/>
      </style:paragraph-properties>
      <style:text-properties style:font-name-complex="Times New Roman" style:font-weight-complex="bold" fo:font-size="16pt" style:font-size-asian="16pt" style:font-size-complex="16pt"/>
    </style:style>
    <style:style style:name="P41" style:parent-style-name="Default" style:list-style-name="LFO42" style:family="paragraph">
      <style:paragraph-properties fo:text-align="justify" fo:line-height="0.3472in" fo:margin-left="1.1381in" fo:text-indent="-0.6694in">
        <style:tab-stops/>
      </style:paragraph-properties>
      <style:text-properties style:font-name-complex="Times New Roman" style:font-weight-complex="bold" fo:font-size="16pt" style:font-size-asian="16pt" style:font-size-complex="16pt"/>
    </style:style>
    <style:style style:name="P42" style:parent-style-name="Default" style:list-style-name="LFO42" style:family="paragraph">
      <style:paragraph-properties fo:text-align="justify" fo:line-height="0.3472in" fo:margin-left="1.1381in" fo:text-indent="-0.6694in">
        <style:tab-stops/>
      </style:paragraph-properties>
      <style:text-properties style:font-name-complex="Times New Roman" style:font-weight-complex="bold" fo:font-size="16pt" style:font-size-asian="16pt" style:font-size-complex="16pt"/>
    </style:style>
    <style:style style:name="P43" style:parent-style-name="Default" style:list-style-name="LFO42" style:family="paragraph">
      <style:paragraph-properties fo:text-align="justify" fo:line-height="0.3472in" fo:margin-left="1.1381in" fo:text-indent="-0.6694in">
        <style:tab-stops/>
      </style:paragraph-properties>
      <style:text-properties style:font-name-complex="Times New Roman" style:font-weight-complex="bold" fo:font-size="16pt" style:font-size-asian="16pt" style:font-size-complex="16pt"/>
    </style:style>
    <style:style style:name="P44" style:parent-style-name="Default" style:list-style-name="LFO42" style:family="paragraph">
      <style:paragraph-properties fo:text-align="justify" fo:line-height="0.3472in" fo:margin-left="1.1381in" fo:text-indent="-0.6694in">
        <style:tab-stops/>
      </style:paragraph-properties>
      <style:text-properties style:font-name-complex="Times New Roman" style:font-weight-complex="bold" fo:font-size="16pt" style:font-size-asian="16pt" style:font-size-complex="16pt"/>
    </style:style>
    <style:style style:name="P45" style:parent-style-name="Default" style:list-style-name="LFO42" style:family="paragraph">
      <style:paragraph-properties fo:text-align="justify" fo:line-height="0.3472in" fo:margin-left="1.3548in" fo:text-indent="-0.8861in">
        <style:tab-stops/>
      </style:paragraph-properties>
      <style:text-properties style:font-name-complex="Times New Roman" style:font-weight-complex="bold" fo:font-size="16pt" style:font-size-asian="16pt" style:font-size-complex="16pt"/>
    </style:style>
    <style:style style:name="P46" style:parent-style-name="Default" style:list-style-name="LFO42" style:family="paragraph">
      <style:paragraph-properties fo:text-align="justify" fo:line-height="0.3472in" fo:margin-left="1.3548in" fo:text-indent="-0.8861in">
        <style:tab-stops/>
      </style:paragraph-properties>
      <style:text-properties style:font-name-complex="Times New Roman" style:font-weight-complex="bold" fo:font-size="16pt" style:font-size-asian="16pt" style:font-size-complex="16pt"/>
    </style:style>
    <style:style style:name="P47" style:parent-style-name="Default" style:list-style-name="LFO42" style:family="paragraph">
      <style:paragraph-properties fo:text-align="justify" fo:line-height="0.3472in" fo:margin-left="1.3548in" fo:text-indent="-0.8861in">
        <style:tab-stops/>
      </style:paragraph-properties>
      <style:text-properties style:font-name-complex="Times New Roman" style:font-weight-complex="bold" fo:font-size="16pt" style:font-size-asian="16pt" style:font-size-complex="16pt"/>
    </style:style>
    <style:style style:name="P48" style:parent-style-name="Default" style:list-style-name="LFO42" style:family="paragraph">
      <style:paragraph-properties fo:text-align="justify" fo:line-height="0.3472in" fo:margin-left="1.3548in" fo:text-indent="-0.8861in">
        <style:tab-stops/>
      </style:paragraph-properties>
      <style:text-properties style:font-name-complex="Times New Roman" style:font-weight-complex="bold" fo:font-size="16pt" style:font-size-asian="16pt" style:font-size-complex="16pt"/>
    </style:style>
    <style:style style:name="P49" style:parent-style-name="Default" style:list-style-name="LFO42" style:family="paragraph">
      <style:paragraph-properties fo:text-align="justify" fo:line-height="0.3472in" fo:margin-left="1.3548in" fo:text-indent="-0.8861in">
        <style:tab-stops/>
      </style:paragraph-properties>
      <style:text-properties style:font-name-complex="Times New Roman" style:font-weight-complex="bold" fo:font-size="16pt" style:font-size-asian="16pt" style:font-size-complex="16pt"/>
    </style:style>
    <style:style style:name="P50" style:parent-style-name="Default" style:list-style-name="LFO42" style:family="paragraph">
      <style:paragraph-properties fo:text-align="justify" fo:line-height="0.3472in" fo:margin-left="1.3548in" fo:text-indent="-0.8861in">
        <style:tab-stops/>
      </style:paragraph-properties>
      <style:text-properties style:font-name-complex="Times New Roman" style:font-weight-complex="bold" fo:font-size="16pt" style:font-size-asian="16pt" style:font-size-complex="16pt"/>
    </style:style>
    <style:style style:name="P51" style:parent-style-name="Default" style:list-style-name="LFO42" style:family="paragraph">
      <style:paragraph-properties fo:text-align="justify" fo:line-height="0.3472in" fo:margin-left="1.3548in" fo:text-indent="-0.8861in">
        <style:tab-stops/>
      </style:paragraph-properties>
      <style:text-properties style:font-name-complex="Times New Roman" style:font-weight-complex="bold" fo:font-size="16pt" style:font-size-asian="16pt" style:font-size-complex="16pt"/>
    </style:style>
    <style:style style:name="P52" style:parent-style-name="Default" style:list-style-name="LFO42" style:family="paragraph">
      <style:paragraph-properties fo:text-align="justify" fo:line-height="0.3472in" fo:margin-left="1.3548in" fo:text-indent="-0.8861in">
        <style:tab-stops/>
      </style:paragraph-properties>
      <style:text-properties style:font-name-complex="Times New Roman" style:font-weight-complex="bold" fo:font-size="16pt" style:font-size-asian="16pt" style:font-size-complex="16pt"/>
    </style:style>
    <style:style style:name="P53" style:parent-style-name="Default" style:list-style-name="LFO42" style:family="paragraph">
      <style:paragraph-properties fo:text-align="justify" fo:line-height="0.3472in" fo:margin-left="1.3548in" fo:text-indent="-0.8861in">
        <style:tab-stops/>
      </style:paragraph-properties>
      <style:text-properties style:font-name-complex="Times New Roman" style:font-weight-complex="bold" fo:font-size="16pt" style:font-size-asian="16pt" style:font-size-complex="16pt"/>
    </style:style>
    <style:style style:name="P54" style:parent-style-name="Default" style:list-style-name="LFO42" style:family="paragraph">
      <style:paragraph-properties fo:text-align="justify" fo:line-height="0.3472in" fo:margin-left="1.3548in" fo:text-indent="-0.8861in">
        <style:tab-stops/>
      </style:paragraph-properties>
      <style:text-properties style:font-name-complex="Times New Roman" style:font-weight-complex="bold" fo:font-size="16pt" style:font-size-asian="16pt" style:font-size-complex="16pt"/>
    </style:style>
    <style:style style:name="P55"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56"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57"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58"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59"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60"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61"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62"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63"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64" style:parent-style-name="立法院會議名稱" style:list-style-name="LFO42" style:family="paragraph">
      <style:paragraph-properties style:punctuation-wrap="simple" style:text-autospace="none" fo:text-align="justify" fo:line-height="0.3333in" fo:margin-left="1.3784in" fo:text-indent="-0.8861in">
        <style:tab-stops/>
      </style:paragraph-properties>
      <style:text-properties style:font-weight-complex="bold"/>
    </style:style>
    <style:style style:name="P65"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66"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67"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68"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69"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70"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71"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72"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73" style:parent-style-name="Default" style:list-style-name="LFO42" style:family="paragraph">
      <style:paragraph-properties fo:text-align="justify" fo:line-height="0.3472in" fo:margin-left="1.5909in" fo:text-indent="-1.1222in">
        <style:tab-stops/>
      </style:paragraph-properties>
      <style:text-properties style:font-name-complex="Times New Roman" style:font-weight-complex="bold" fo:font-size="16pt" style:font-size-asian="16pt" style:font-size-complex="16pt"/>
    </style:style>
    <style:style style:name="P74" style:parent-style-name="Default" style:family="paragraph">
      <style:paragraph-properties fo:text-align="justify" fo:line-height="0.3333in" fo:margin-left="0.0166in">
        <style:tab-stops/>
      </style:paragraph-properties>
    </style:style>
    <style:style style:name="T75" style:parent-style-name="預設段落字型" style:family="text">
      <style:text-properties style:font-name-complex="Times New Roman" fo:font-weight="bold" style:font-weight-asian="bold" style:font-weight-complex="bold" fo:font-size="18pt" style:font-size-asian="18pt" style:font-size-complex="18pt"/>
    </style:style>
    <style:style style:name="P76" style:parent-style-name="Default" style:family="paragraph">
      <style:paragraph-properties fo:text-align="justify" fo:line-height="0.3472in"/>
      <style:text-properties style:font-name-complex="Times New Roman" fo:font-weight="bold" style:font-weight-asian="bold" fo:font-size="16pt" style:font-size-asian="16pt" style:font-size-complex="16pt"/>
    </style:style>
    <style:style style:name="P77" style:parent-style-name="Default" style:list-style-name="LFO43" style:family="paragraph">
      <style:paragraph-properties fo:text-align="justify" fo:line-height="0.3472in" fo:margin-left="0.6694in" fo:text-indent="-0.6694in">
        <style:tab-stops/>
      </style:paragraph-properties>
      <style:text-properties style:font-name-complex="Times New Roman" style:font-weight-complex="bold" fo:font-size="16pt" style:font-size-asian="16pt" style:font-size-complex="16pt"/>
    </style:style>
    <style:style style:name="P78" style:parent-style-name="Default" style:list-style-name="LFO43" style:family="paragraph">
      <style:paragraph-properties fo:text-align="justify" fo:line-height="0.3472in" fo:margin-left="0.6694in" fo:text-indent="-0.6694in">
        <style:tab-stops/>
      </style:paragraph-properties>
      <style:text-properties style:font-name-complex="Times New Roman" style:font-weight-complex="bold" fo:font-size="16pt" style:font-size-asian="16pt" style:font-size-complex="16pt"/>
    </style:style>
    <style:style style:name="P79" style:parent-style-name="Default" style:list-style-name="LFO43" style:family="paragraph">
      <style:paragraph-properties fo:text-align="justify" fo:line-height="0.3472in" fo:margin-left="0.6694in" fo:text-indent="-0.6694in">
        <style:tab-stops/>
      </style:paragraph-properties>
      <style:text-properties style:font-name-complex="Times New Roman" style:font-weight-complex="bold" fo:font-size="16pt" style:font-size-asian="16pt" style:font-size-complex="16pt"/>
    </style:style>
    <style:style style:name="P80" style:parent-style-name="Default" style:list-style-name="LFO43" style:family="paragraph">
      <style:paragraph-properties fo:text-align="justify" fo:line-height="0.3472in" fo:margin-left="0.6694in" fo:text-indent="-0.6694in">
        <style:tab-stops/>
      </style:paragraph-properties>
      <style:text-properties style:font-name-complex="Times New Roman" style:font-weight-complex="bold" fo:font-size="16pt" style:font-size-asian="16pt" style:font-size-complex="16pt"/>
    </style:style>
    <style:style style:name="P81" style:parent-style-name="Default" style:list-style-name="LFO43" style:family="paragraph">
      <style:paragraph-properties fo:text-align="justify" fo:line-height="0.3472in" fo:margin-left="0.6694in" fo:text-indent="-0.6694in">
        <style:tab-stops/>
      </style:paragraph-properties>
      <style:text-properties style:font-name-complex="Times New Roman" style:font-weight-complex="bold" fo:font-size="16pt" style:font-size-asian="16pt" style:font-size-complex="16pt"/>
    </style:style>
    <style:style style:name="P82" style:parent-style-name="Default" style:list-style-name="LFO43" style:family="paragraph">
      <style:paragraph-properties fo:text-align="justify" fo:line-height="0.3472in" fo:margin-left="0.6694in" fo:text-indent="-0.6694in">
        <style:tab-stops/>
      </style:paragraph-properties>
      <style:text-properties style:font-name-complex="Times New Roman" style:font-weight-complex="bold" fo:font-size="16pt" style:font-size-asian="16pt" style:font-size-complex="16pt"/>
    </style:style>
    <style:style style:name="P83" style:parent-style-name="Default" style:list-style-name="LFO43" style:family="paragraph">
      <style:paragraph-properties fo:text-align="justify" fo:line-height="0.3472in" fo:margin-left="0.6694in" fo:text-indent="-0.6694in">
        <style:tab-stops/>
      </style:paragraph-properties>
      <style:text-properties style:font-name-complex="Times New Roman" style:font-weight-complex="bold" fo:font-size="16pt" style:font-size-asian="16pt" style:font-size-complex="16pt"/>
    </style:style>
    <style:style style:name="P84" style:parent-style-name="Default" style:list-style-name="LFO43" style:family="paragraph">
      <style:paragraph-properties fo:text-align="justify" fo:line-height="0.3472in" fo:margin-left="0.6694in" fo:text-indent="-0.6694in">
        <style:tab-stops/>
      </style:paragraph-properties>
      <style:text-properties style:font-name-complex="Times New Roman" style:font-weight-complex="bold" fo:font-size="16pt" style:font-size-asian="16pt" style:font-size-complex="16pt"/>
    </style:style>
    <style:style style:name="P85" style:parent-style-name="Default" style:list-style-name="LFO43" style:family="paragraph">
      <style:paragraph-properties fo:text-align="justify" fo:line-height="0.3472in" fo:margin-left="0.6694in" fo:text-indent="-0.6694in">
        <style:tab-stops/>
      </style:paragraph-properties>
    </style:style>
    <style:style style:name="T86" style:parent-style-name="預設段落字型" style:family="text">
      <style:text-properties style:font-name-complex="Times New Roman" style:font-weight-complex="bold" fo:font-size="16pt" style:font-size-asian="16pt" style:font-size-complex="16pt"/>
    </style:style>
    <style:style style:name="T87" style:parent-style-name="預設段落字型" style:family="text">
      <style:text-properties style:font-name-complex="Times New Roman" style:font-weight-complex="bold" fo:font-size="16pt" style:font-size-asian="16pt" style:font-size-complex="16pt"/>
    </style:style>
    <style:style style:name="T88" style:parent-style-name="預設段落字型" style:family="text">
      <style:text-properties style:font-name-complex="Times New Roman" style:font-weight-complex="bold" fo:font-size="16pt" style:font-size-asian="16pt" style:font-size-complex="16pt"/>
    </style:style>
    <style:style style:name="T89" style:parent-style-name="預設段落字型" style:family="text">
      <style:text-properties style:font-name-complex="Times New Roman" style:font-weight-complex="bold" fo:font-size="16pt" style:font-size-asian="16pt" style:font-size-complex="16pt"/>
    </style:style>
    <style:style style:name="T90" style:parent-style-name="預設段落字型" style:family="text">
      <style:text-properties style:font-name-complex="Times New Roman" style:font-weight-complex="bold" fo:font-size="16pt" style:font-size-asian="16pt" style:font-size-complex="16pt"/>
    </style:style>
  </office:automatic-styles>
  <office:body>
    <office:text text:use-soft-page-breaks="true">
      <text:p text:style-name="P1"><text:span text:style-name="T4">立法院第</text:span><text:span text:style-name="T5">11</text:span><text:span text:style-name="T6">屆第</text:span><text:span text:style-name="T7">3</text:span><text:span text:style-name="T8">會期財政委員會第</text:span><text:span text:style-name="T9">13</text:span><text:span text:style-name="T10">次全體委員會</text:span><text:span text:style-name="T11">議</text:span><text:span text:style-name="T12">議事日程</text:span></text:p>
      <text:p text:style-name="P13">時　間：114年5月21日（星期三）上午9時至下午5時30分</text:p>
      <text:p text:style-name="P14"><text:span text:style-name="T15">地</text:span><text:span text:style-name="T16">　</text:span><text:span text:style-name="T17">點：</text:span><text:span text:style-name="T18">群賢樓</text:span><text:span text:style-name="T19">9樓大禮堂</text:span></text:p>
      <text:p text:style-name="P20"/>
      <text:p text:style-name="P21">報告事項</text:p>
      <text:list text:style-name="LFO41" text:continue-numbering="true">
        <text:list-item>
          <text:p text:style-name="P22">宣讀上次會議議事錄。</text:p>
        </text:list-item>
        <text:list-item>
          <text:p text:style-name="P23"><text:span text:style-name="T24">邀請</text:span><text:span text:style-name="T25">財政部</text:span><text:span text:style-name="T26">、金融監督管理委員會</text:span><text:span text:style-name="T27">、</text:span><text:span text:style-name="T28">中央銀行</text:span><text:span text:style-name="T29">就「</text:span><text:span text:style-name="T30">房屋稅2.0課徵亂象與金融機構對不動產融資緊縮及中央銀行信用管制措施對房地產交易之影響</text:span><text:span text:style-name="T31">」進行專題報告，並備質詢。</text:span></text:p>
        </text:list-item>
        <text:list-item>
          <text:p text:style-name="P32"><text:span text:style-name="T33"><text:tab/></text:span><text:span text:style-name="T34">處理中華民國114年度中央政府總預算決議，有關金融監督管理委員會主管預算凍結書面報告案39案：</text:span></text:p>
        </text:list-item>
      </text:list>
      <text:list text:style-name="LFO42" text:continue-numbering="true">
        <text:list-item>
          <text:p text:style-name="P35">金融監督管理委員會新增決議（一五三）凍結第2目「金融監理」項下「金融監督管理」預算30萬元書面報告案。</text:p>
        </text:list-item>
        <text:list-item>
          <text:p text:style-name="P36">金融監督管理委員會決議（一）凍結第1目「一般行政」預算70萬元書面報告案。</text:p>
        </text:list-item>
        <text:list-item>
          <text:p text:style-name="P37">金融監督管理委員會決議（二）凍結第1目「一般行政」項下「基本行政工作維持」之「業務費」預算十分之一書面報告案。</text:p>
        </text:list-item>
        <text:list-item>
          <text:p text:style-name="P38">金融監督管理委員會決議（三）凍結第1目「一般行政」項下「基本行政工作維持」之「業務費」預算十分之一書面報告案。</text:p>
        </text:list-item>
        <text:list-item>
          <text:p text:style-name="P39">金融監督管理委員會決議（四）凍結第2目「金融監理」項下「金融監督管理」預算十分之一書面報告案。</text:p>
        </text:list-item>
        <text:list-item>
          <text:p text:style-name="P40">金融監督管理委員會決議（五）凍結第2目「金融監理」項下「金融監督管理」預算二十分之一書面報告案。</text:p>
        </text:list-item>
        <text:list-item>
          <text:p text:style-name="P41">金融監督管理委員會決議（七）凍結第2目「金融監理」<text:soft-page-break/>項下「金融監督管理」預算百分之三書面報告案。</text:p>
        </text:list-item>
        <text:list-item>
          <text:p text:style-name="P42">金融監督管理委員會決議（八）凍結第2目「金融監理」項下「金融監督管理」之「業務費」預算50萬元書面報告案。</text:p>
        </text:list-item>
        <text:list-item>
          <text:p text:style-name="P43">金融監督管理委員會決議（九）凍結「金融監理」項下「金融監督管理」之「業務費」預算二十分之一書面報告案。</text:p>
        </text:list-item>
        <text:list-item>
          <text:p text:style-name="P44">金融監督管理委員會決議（十）凍結第2目「金融監理」項下「金融監督管理」之「業務費」預算50萬元書面報告案。</text:p>
        </text:list-item>
        <text:list-item>
          <text:p text:style-name="P45">金融監督管理委員會決議（十一）凍結第2目「金融監理」項下「金融監督管理」中「設備及投資」之「資訊軟硬體設備費」預算40萬元書面報告案。</text:p>
        </text:list-item>
        <text:list-item>
          <text:p text:style-name="P46">金融監督管理委員會銀行局決議（一）凍結第1目「一般行政」預算50萬元書面報告案。</text:p>
        </text:list-item>
        <text:list-item>
          <text:p text:style-name="P47">金融監督管理委員會銀行局決議（二）凍結第1目「一般行政」項下「基本行政工作維持」之「業務費」預算二十分之一書面報告案。</text:p>
        </text:list-item>
        <text:list-item>
          <text:p text:style-name="P48">金融監督管理委員會銀行局決議（三）凍結第1目「一般行政」預算100萬元書面報告案。</text:p>
        </text:list-item>
        <text:list-item>
          <text:p text:style-name="P49">金融監督管理委員會銀行局決議（四）凍結第1目「一般行政」預算10萬元書面報告案。</text:p>
        </text:list-item>
        <text:list-item>
          <text:p text:style-name="P50">金融監督管理委員會銀行局決議（五）凍結第2目「銀行監理」項下「銀行監理」預算50萬元書面報告案。</text:p>
        </text:list-item>
        <text:list-item>
          <text:p text:style-name="P51">金融監督管理委員會銀行局決議（六）凍結第2目「銀行監理」項下「銀行監理」預算百分之三書面報告案。</text:p>
        </text:list-item>
        <text:list-item>
          <text:p text:style-name="P52">金融監督管理委員會銀行局決議（七）凍結第2目「銀行監理」項下「銀行監理」之「業務費」預算35萬元書面報告案。</text:p>
        </text:list-item>
        <text:list-item>
          <text:p text:style-name="P53">金融監督管理委員會銀行局決議（八）凍結第2目「銀行監理」項下「銀行監理」之「業務費」預算十分之一書面報告案。</text:p>
        </text:list-item>
        <text:list-item>
          <text:p text:style-name="P54">金融監督管理委員會銀行局決議（九）凍結凍結第2目「銀行監理」項下「銀行監理」之「業務費」預算10萬元書面報告案。</text:p>
        </text:list-item>
        <text:list-item>
          <text:p text:style-name="P55">金融監督管理委員會證券期貨局決議（一）凍結第1目「一般行政」預算70萬元書面報告案。</text:p>
        </text:list-item>
        <text:list-item>
          <text:p text:style-name="P56">金融監督管理委員會證券期貨局決議（二）凍結第1目「一般行政」項下「基本行政工作維持」之「業務費」預算200萬元書面報告案。</text:p>
        </text:list-item>
        <text:list-item>
          <text:p text:style-name="P57">金融監督管理委員會證券期貨局決議（三）凍結第1目「一般行政」預算70萬元書面報告案。</text:p>
        </text:list-item>
        <text:list-item>
          <text:p text:style-name="P58">金融監督管理委員會證券期貨局決議（四）凍結第1目「一般行政」項下「基本行政工作維持」中「業務費」之「證券期貨大樓外牆修繕工程」預算80萬元書面報告案。</text:p>
        </text:list-item>
        <text:list-item>
          <text:p text:style-name="P59">金融監督管理委員會證券期貨局決議（五）凍結第1目「一般行政」預算60萬元書面報告案。</text:p>
        </text:list-item>
        <text:list-item>
          <text:p text:style-name="P60">金融監督管理委員會證券期貨局決議（六）凍結第2目「證券期貨市場監理」預算十分之一書面報告案。</text:p>
        </text:list-item>
        <text:list-item>
          <text:p text:style-name="P61">金融監督管理委員會證券期貨局決議（七）凍結第2目「證券期貨市場監理」項下「證券期貨市場監理」預算百分之三書面報告案。</text:p>
        </text:list-item>
        <text:list-item>
          <text:p text:style-name="P62">金融監督管理委員會證券期貨局決議（八）凍結第2目「證券期貨市場監理」項下「證券期貨市場監理」之「業務費」預算十分之一書面報告案。</text:p>
        </text:list-item>
        <text:list-item>
          <text:p text:style-name="P63">金融監督管理委員會證券期貨局決議（九）凍結第2目「證券期貨市場監理」項下「證券期貨市場監理」之「業務費」預算50萬元書面報告案。</text:p>
        </text:list-item>
        <text:list-item>
          <text:p text:style-name="P64">金融監督管理委員會證券期貨局決議（十）凍結第2目「證券期貨市場監理」項下「證券期貨市場監理」之「業務費」預算50萬元書面報告案。</text:p>
        </text:list-item>
        <text:list-item>
          <text:p text:style-name="P65">金融監督管理委員會證券期貨局決議（十一）凍結第2目「證券期貨市場監理」項下「證券期貨市場監理」之「業務費」預算30萬元書面報告案。</text:p>
        </text:list-item>
        <text:list-item>
          <text:p text:style-name="P66">金融監督管理委員會保險局決議（一）凍結第1目「一般行政」預算50萬元書面報告案。</text:p>
        </text:list-item>
        <text:list-item>
          <text:p text:style-name="P67">金融監督管理委員會保險局決議（二）凍結第1目「一般行政」項下「基本行政工作維持」之「業務費」預算60萬元書面報告案。</text:p>
        </text:list-item>
        <text:list-item>
          <text:p text:style-name="P68">金融監督管理委員會保險局決議（三）凍結第2目「保險監理」項下「保險監理」預算百分之三書面報告案。</text:p>
        </text:list-item>
        <text:list-item>
          <text:p text:style-name="P69">金融監督管理委員會保險局決議（四）凍結第2目「保險監理」項下「保險監理」之「業務費」預算50萬元書面報告案。</text:p>
        </text:list-item>
        <text:list-item>
          <text:p text:style-name="P70">金融監督管理委員會檢查局決議（一）凍結第1目「一般行政」預算50萬元書面報告案。</text:p>
        </text:list-item>
        <text:list-item>
          <text:p text:style-name="P71">金融監督管理委員會檢查局決議（二）凍結第1目「一般行政」預算50萬元書面報告案。</text:p>
        </text:list-item>
        <text:list-item>
          <text:p text:style-name="P72">金融監督管理委員會檢查局決議（三）凍結第2目「金融機構檢查」項下「金融機構檢查」之「業務費」預算100萬元書面報告案。</text:p>
        </text:list-item>
        <text:list-item>
          <text:p text:style-name="P73">金融監督管理委員會檢查局決議（四）凍結第2目「金融機構檢查」項下「金融機構檢查」之「業務費」預算50萬元書面報告案。</text:p>
        </text:list-item>
      </text:list>
      <text:p text:style-name="P74"><text:span text:style-name="T75">討論事項</text:span></text:p>
      <text:p text:style-name="P76">處理114年度中央政府總預算決議，有關金融監督管理委員會主管預算凍結專案報告案9案：</text:p>
      <text:list text:style-name="LFO43" text:continue-numbering="true">
        <text:list-item>
          <text:p text:style-name="P77">金融監督管理委員會新增決議（一四五）凍結金融監督管理委員會之「業務費」預算30%專案報告案。</text:p>
        </text:list-item>
        <text:list-item>
          <text:p text:style-name="P78">金融監督管理委員會新增決議（一五○）凍結第2目「金融監理」項下「金融監督管理」預算50萬元書面報告案。</text:p>
        </text:list-item>
        <text:list-item>
          <text:p text:style-name="P79">金融監督管理委員會決議（六）凍結第2目「金融監理」項下「金融監督管理」預算二十分之一專案報告案。</text:p>
        </text:list-item>
        <text:list-item>
          <text:p text:style-name="P80">金融監督管理委員會銀行局新增決議（一六四）凍結金融監督管理委員會銀行局之「業務費」預算30%專案報告案。</text:p>
        </text:list-item>
        <text:list-item>
          <text:p text:style-name="P81">金融監督管理委員會證券期貨局新增決議（一七五）凍結金融監督管理委員會證券期貨局之「業務費」預算30%專案報告案。</text:p>
        </text:list-item>
        <text:list-item>
          <text:p text:style-name="P82">金融監督管理委員會保險局新增決議（一七九）凍結金融監督管理委員會保險局之「業務費」預算30%專案報告案。</text:p>
        </text:list-item>
        <text:list-item>
          <text:p text:style-name="P83">金融監督管理委員會保險局新增決議（一八二）凍結金融監督管理委員會保險局第2目「保險監理」預算100萬元專案報告案。</text:p>
        </text:list-item>
        <text:list-item>
          <text:p text:style-name="P84">金融監督管理委員會檢查局新增決議（一八七）凍結金融監督管理委員會檢查局之「業務費」預算30%專案報告案。</text:p>
        </text:list-item>
        <text:list-item>
          <text:p text:style-name="P85"><text:span text:style-name="T86">金融監督管理委員會檢查局新增決議</text:span><text:span text:style-name="T87">（</text:span><text:span text:style-name="T88">一八八</text:span><text:span text:style-name="T89">）</text:span><text:span text:style-name="T90">凍結金融監督管理委員會檢查局第2目「金融機構檢查」預算300萬元專案報告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2">
      <text:list-level-style-number text:level="1" style:num-prefix="（" style:num-suffix="）" style:num-format="一, 十, 一百(繁), ...">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5-05-16T08:23:00Z</meta:creation-date>
    <dc:date>2025-05-16T08:23:00Z</dc:date>
    <meta:print-date>2022-09-30T04:46:00Z</meta:print-date>
    <meta:template xlink:href="Normal.dotm" xlink:type="simple"/>
    <meta:editing-cycles>2</meta:editing-cycles>
    <meta:editing-duration>PT0S</meta:editing-duration>
    <meta:document-statistic meta:page-count="5" meta:paragraph-count="5" meta:word-count="419" meta:character-count="2808" meta:row-count="19" meta:non-whitespace-character-count="2394"/>
  </office:meta>
</office:document-meta>
</file>