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69"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70"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7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style>
    <style:style style:name="T1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style:font-weight-complex="bold" fo:color="#000000" fo:font-size="9pt" style:font-size-asian="9pt" style:font-size-complex="9pt"/>
    </style:style>
    <style:style style:name="P1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93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fo:line-height="0.1527in"/>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79" style:family="table-row">
      <style:table-row-properties style:min-row-height="0.0854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letter-spacing="0.0027in"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letter-spacing="0.0027in"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style>
    <style:style style:name="T4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30" style:family="table-row">
      <style:table-row-properties style:min-row-height="0.052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8" style:parent-style-name="內文" style:family="paragraph">
      <style:paragraph-properties style:snap-to-layout-grid="false" fo:margin-left="1.0715in" fo:text-indent="-0.4583in">
        <style:tab-stops/>
      </style:paragraph-properties>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P560" style:parent-style-name="內文" style:family="paragraph">
      <style:paragraph-properties style:snap-to-layout-grid="false" fo:margin-left="7.9465in" fo:text-indent="-7.3333in">
        <style:tab-stops/>
      </style:paragraph-properties>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5/26</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考察基隆市古蹟遺址及中小學校園環境工程。</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處理114年度中央政府總預算決議有關環境部主管預算凍結報告案142案(含報告事項134案及討論事項8案)。</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賴委員惠員</text:p>
          </table:table-cell>
          <table:table-cell table:style-name="TableCell96">
            <text:p text:style-name="P97">考察屏東地區預算執行情形。</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蔡委員易餘</text:p>
          </table:table-cell>
          <table:table-cell table:style-name="TableCell112">
            <text:p text:style-name="P113">考察嘉義地區農業建設(轎篙竹復育及輔導)概況。</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林委員國成</text:p>
          </table:table-cell>
          <table:table-cell table:style-name="TableCell127">
            <text:p text:style-name="P128">考察高雄地區交通建設。</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張委員宏陸</text:p>
          </table:table-cell>
          <table:table-cell table:style-name="TableCell142">
            <text:p text:style-name="P143">考察萬里地區海巡安檢所及守望勤務工作。</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沈委員伯洋</text:p>
          </table:table-cell>
          <table:table-cell table:style-name="TableCell157">
            <text:p text:style-name="P158">處理院會交付114年度中央政府總預算決議，國防部主管預算凍結案等。</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0</text:span><text:span text:style-name="T169">9:00</text:span><text:span text:style-name="T170">｜</text:span><text:span text:style-name="T171">11:00</text:span></text:p>
          </table:table-cell>
          <table:table-cell table:style-name="TableCell172" table:number-rows-spanned="2">
            <text:p text:style-name="P173"><text:span text:style-name="T174">司法及法制</text:span></text:p>
          </table:table-cell>
          <table:table-cell table:style-name="TableCell175" table:number-rows-spanned="2">
            <text:p text:style-name="P176">莊委員瑞雄</text:p>
          </table:table-cell>
          <table:table-cell table:style-name="TableCell177">
            <text:p text:style-name="P178">繼續處理114年度中央政府總預算關於國家安全會議預算凍結項目共3案。</text:p>
          </table:table-cell>
          <table:table-cell table:style-name="TableCell179" table:number-rows-spanned="2">
            <text:p text:style-name="P180">紅樓302會議室</text:p>
          </table:table-cell>
          <table:table-cell table:style-name="TableCell181" table:number-rows-spanned="2">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13:00｜17:30</text:p>
          </table:table-cell>
          <table:covered-table-cell>
            <text:p text:style-name="P188"/>
          </table:covered-table-cell>
          <table:covered-table-cell>
            <text:p text:style-name="P189"/>
          </table:covered-table-cell>
          <table:table-cell table:style-name="TableCell190">
            <text:p text:style-name="P191">一、處理114年度中央政府總預算關於司法院預算凍結項目共10案。 二、邀請司法院副秘書長、法務部次長、內政部次長、教育部、衛生福利部、勞動部、內政部警政署就「跟蹤騷擾防制法施行三週年後，其制度成效、實務偵查、審判困境與未來修法展望」進行專題報告，並備質詢。</text:p>
          </table:table-cell>
          <table:covered-table-cell>
            <text:p text:style-name="P192"/>
          </table:covered-table-cell>
          <table:covered-table-cell>
            <text:p text:style-name="P193"/>
          </table:covered-table-cell>
        </table:table-row>
        <table:table-row table:style-name="TableRow194">
          <table:table-cell table:style-name="TableCell195">
            <text:p text:style-name="P196">5/27</text:p>
          </table:table-cell>
          <table:table-cell table:style-name="TableCell197">
            <text:p text:style-name="P198">二</text:p>
          </table:table-cell>
          <table:table-cell table:style-name="TableCell199">
            <text:p text:style-name="P200"><text:span text:style-name="T201">全天</text:span></text:p>
          </table:table-cell>
          <table:table-cell table:style-name="TableCell202">
            <text:p text:style-name="P203"><text:span text:style-name="T204">院　　　會</text:span></text:p>
          </table:table-cell>
          <table:table-cell table:style-name="TableCell205">
            <text:p text:style-name="P206"/>
          </table:table-cell>
          <table:table-cell table:style-name="TableCell207">
            <text:p text:style-name="P208"><text:span text:style-name="T209">第11屆第3會期第13次會議</text:span><text:span text:style-name="T210">：</text:span></text:p>
            <text:p text:style-name="P211">一、討論事項：本院民進黨黨團，針對第11屆第3會期第11次會議將台灣民眾黨黨團擬具「法院組織法部分條文修正草案」自司法及法制委員會抽出逕付二讀，並由台灣民眾黨黨團負責召集協商及委員鄭天財Sra Kacaw等19人擬具「總統副總統選舉罷免法第十三條條文修正草案」自內政委員會抽出逕付二讀，並由國民黨黨團負責召集協商之決定，提出復議。是否有當？請公決案等6案。</text:p>
            <text:p text:style-name="P212">二、下午5時至6時為處理臨時提案時間。</text:p>
          </table:table-cell>
          <table:table-cell table:style-name="TableCell213">
            <text:p text:style-name="P214">議場</text:p>
          </table:table-cell>
          <table:table-cell table:style-name="TableCell215">
            <text:p text:style-name="P216"/>
          </table:table-cell>
        </table:table-row>
        <table:table-row table:style-name="TableRow217">
          <table:table-cell table:style-name="TableCell218" table:number-rows-spanned="10">
            <text:p text:style-name="P219">5/28</text:p>
          </table:table-cell>
          <table:table-cell table:style-name="TableCell220" table:number-rows-spanned="10">
            <text:p text:style-name="P221">三</text:p>
          </table:table-cell>
          <table:table-cell table:style-name="TableCell222">
            <text:p text:style-name="P223"><text:span text:style-name="T224">全天</text:span></text:p>
          </table:table-cell>
          <table:table-cell table:style-name="TableCell225">
            <text:p text:style-name="P226">教育及文化</text:p>
          </table:table-cell>
          <table:table-cell table:style-name="TableCell227">
            <text:p text:style-name="P228">葛委員如鈞</text:p>
          </table:table-cell>
          <table:table-cell table:style-name="TableCell229">
            <text:p text:style-name="P230">處理114年度中央政府總預算有關教育部主管預算解凍案33案。</text:p>
          </table:table-cell>
          <table:table-cell table:style-name="TableCell231">
            <text:p text:style-name="P232">群賢樓1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社福及衛環</text:p>
          </table:table-cell>
          <table:table-cell table:style-name="TableCell243">
            <text:p text:style-name="P244">劉委員建國</text:p>
          </table:table-cell>
          <table:table-cell table:style-name="TableCell245">
            <text:p text:style-name="P246">一、處理114年度中央政府總預算決議有關衛生福利部主管預算凍結報告案64案(含報告事項51案及討論事項13案)。 二、審查 （一）行政院函請審議「兒童托育服務法草案」案。 （二）委員林月琴等16人擬具「兒童托育服務法草案」案。 （三）委員何欣純等16人擬具「兒童托育服務法草案」案。 （四）委員王育敏等24人擬具「兒童托育服務法草案」案。 （五）委員邱若華等16人擬具「兒童托育服務法草案」案。 （六）委員黃捷等21人擬具「兒童托育服務法草案」案。 （七）委員蔡易餘等17人擬具「兒童托育服務法草案」案。 （八）委員李坤城等22人擬具「兒童托育服務法草案」案。 （九）委員陳培瑜等19人擬具「兒童托育服務法草案」案。 （十）委員郭昱晴等21人擬具「兒童托育服務法草案」案。 （十一）委員陳素月等16人擬具「兒童托育服務法草案」案。 （十二）委員鄭天財<text:s/></text:p>
          </table:table-cell>
          <table:table-cell table:style-name="TableCell247">
            <text:p text:style-name="P248">群賢樓8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SraKacaw等18人擬具「兒童托育服務法草案」案。 （十三）委員王美惠等19人擬具「兒童托育服務法草案」案。 （十四）委員林淑芬等25人擬具「兒童托育服務法</text:p>
            <text:p text:style-name="P262">草案」案。 （十五）委員王正旭等18人擬具「兒童托育服務法草案」案。 （十六）委員吳沛憶等18人擬具「兒童托育服務法草案」案。 三、 （一）繼續審查委員王育敏等18人擬具「病人自主權利法部分條文修正草案」案。 （二）繼續審查委員劉建國等16人擬具「病人自主權利法部分條文修正草案」案。 （三）繼續審查委員邱志偉等19人擬具「病人自主權利法第八條、第九條及第十五條條文修正草案」案。 （四）審查委員李柏毅等16人擬具「病人自主權利法第九條條文修正草案」案。 （五）審查委員羅廷瑋等16人擬具「病人自主權利法增訂第十六條之一條文草案」案。 【第一案及第二案，綜合詢答】 【二、第（一）、（六）及（七）案，如經復議則不予審查；第（八）至（十六）案，如未經各黨團簽署不復議同意書，則不予審查】 【三、（四）及（五）案，如經復議，則不予審查】【5月28日及29日二天一次會】</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財政</text:p>
          </table:table-cell>
          <table:table-cell table:style-name="TableCell275">
            <text:p text:style-name="P276">賴委員惠員</text:p>
          </table:table-cell>
          <table:table-cell table:style-name="TableCell277">
            <text:p text:style-name="P278">一、審查「國際金融業務條例」8案： (一) 本院委員沈發惠等18人、委員鍾佳濱等17人分別擬具「國際金融業務條例第十三條、第二十二條之七及第二十二條之十六條文修正草案」等2案。 (二) 行政院函請審議、本院委員李坤城等20人、委員陳菁徽等16人、委員郭國文等19人、委員羅廷瑋等17人、委員陳玉珍等16人分別擬具「國際金融業務條例第二十二條之十六條文修正草案」等6案。【本院委員陳玉珍等16人提案如經院會復議，本次會議不予審查】 二、審查「證券投資人及期貨交易人保護法」9案： (一) 行政院函請審議、本院委員鍾佳濱等20人、委員李坤城等19人、委員沈發惠等18人分別擬具「證券投資人及期貨交易人保護法部分條文修正草案」等4案。 (二) 本院委員林楚茵等17人、委員王鴻薇等19人、委員郭國文等18人、委員賴士葆等32人分別擬具「證券投資人及期貨交易人保護法第十條之一條文修正草案」等4案。【本院委員賴士葆等32人提案如經院會復議，本次會議不予審查】 (三) 本院委員林思銘等18人擬具「證券投資人及期貨交易人保護法第十條之一及第二十條條文修正草案」案。【本案須經各黨團簽署不復議同意書】 【5月28日及29日二天一次會】</text:p>
          </table:table-cell>
          <table:table-cell table:style-name="TableCell279">
            <text:p text:style-name="P280">群賢樓9樓大禮堂</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text:span text:style-name="T291">經濟</text:span></text:p>
          </table:table-cell>
          <table:table-cell table:style-name="TableCell292">
            <text:p text:style-name="P293">謝委員衣鳯</text:p>
          </table:table-cell>
          <table:table-cell table:style-name="TableCell294">
            <text:p text:style-name="P295">審查：<text:s/>一、本院委員謝衣鳯等16人擬具「農民退休儲金條例第七條條文修正草案」案。<text:s/>二、本院委員郭國文等17人擬具「農民退休儲金條例第七條條文修正草案」案。(詢答)</text:p>
          </table:table-cell>
          <table:table-cell table:style-name="TableCell296">
            <text:p text:style-name="P297">紅樓1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全天</text:span></text:p>
          </table:table-cell>
          <table:table-cell table:style-name="TableCell306">
            <text:p text:style-name="P307">交通</text:p>
          </table:table-cell>
          <table:table-cell table:style-name="TableCell308">
            <text:p text:style-name="P309">林委員國成</text:p>
          </table:table-cell>
          <table:table-cell table:style-name="TableCell310">
            <text:p text:style-name="P311">一、處理113年度中央政府總預算附屬單位預算關於國家通訊傳播委員會主管預算凍結案計15案。 二、審查114年度中央政府總預算關於國家通訊傳播委員會預算凍結案計2案。 三、繼續審查(一)委員黃健豪等19人擬具「電信管理法第五條、第八條及第七十九條條文修正草案」案、(二)台灣民眾黨黨團擬具「電信管理法第五條及第八條之一條文修正草案」案、(三)委員鍾佳濱等21人擬具「電信管理法第五條、第九條及第七十九條條文修正草案」案、(四)台灣民眾黨黨團擬具「電信管理法第九條及第四十條條文修正草案」案及(五)委員陳俊宇等19人擬具「電信管理法第七十五</text:p>
          </table:table-cell>
          <table:table-cell table:style-name="TableCell312">
            <text:p text:style-name="P313">紅樓2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條條文修正草案」案。 【本日會議僅針對開會事由二進行詢答，詢答後進行審查】【5月28日及29日二天一次會】</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內政</text:p>
          </table:table-cell>
          <table:table-cell table:style-name="TableCell338">
            <text:p text:style-name="P339">張委員宏陸</text:p>
          </table:table-cell>
          <table:table-cell table:style-name="TableCell340">
            <text:p text:style-name="P341">處理114年度中央政府總預算案有關行政院預算解凍案。</text:p>
          </table:table-cell>
          <table:table-cell table:style-name="TableCell342">
            <text:p text:style-name="P343">紅樓202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全天</text:span></text:p>
          </table:table-cell>
          <table:table-cell table:style-name="TableCell352">
            <text:p text:style-name="P353">外交及國防</text:p>
          </table:table-cell>
          <table:table-cell table:style-name="TableCell354">
            <text:p text:style-name="P355">沈委員伯洋</text:p>
          </table:table-cell>
          <table:table-cell table:style-name="TableCell356">
            <text:p text:style-name="P357">一、處理院會交付114年度中央政府總預算決議，僑務委員會主管預算凍結案等16案。（詳如附件1） 二、處理院會交付114年度中央政府總預算決議，國軍退除役官兵輔導委員會主管預算凍結案等 40案。</text:p>
          </table:table-cell>
          <table:table-cell table:style-name="TableCell358">
            <text:p text:style-name="P359">紅樓3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全天</text:span></text:p>
          </table:table-cell>
          <table:table-cell table:style-name="TableCell368">
            <text:p text:style-name="P369"><text:span text:style-name="T370">司法及法制</text:span></text:p>
          </table:table-cell>
          <table:table-cell table:style-name="TableCell371">
            <text:p text:style-name="P372">莊委員瑞雄</text:p>
          </table:table-cell>
          <table:table-cell table:style-name="TableCell373">
            <text:p text:style-name="P374">繼續併案審查（一）行政院函請審議、（二）委員蔡易餘等18人、（三）委員沈發惠等18人、（四）委員王美惠等17人、（五）委員林倩綺等19人、（六）委員伍麗華Saidhai．Tahovecahe等19人、（七）委員黃捷等19人、（八）委員羅廷瑋等17人、（九）委員郭昱晴等17人、（十）委員吳思瑤等16人、（十一）委員許宇甄等17人、（十二）委員蘇巧慧等17人、（十三）委員賴瑞隆等16人、（十四）委員陳培瑜等18人、（十五）台灣民眾黨黨團及（十六）委員葉元之等18人分別擬具「國家海洋科技營運中心設置條例草案」案。 【第（十六）案各黨團若未提出不復議同意書，則不予審查】</text:p>
          </table:table-cell>
          <table:table-cell table:style-name="TableCell375">
            <text:p text:style-name="P376">紅樓302會議室</text:p>
          </table:table-cell>
          <table:table-cell table:style-name="TableCell377">
            <text:p text:style-name="P378">內政</text:p>
          </table:table-cell>
        </table:table-row>
        <table:table-row table:style-name="TableRow379">
          <table:table-cell table:style-name="TableCell380" table:number-rows-spanned="9">
            <text:p text:style-name="P381">5/29</text:p>
          </table:table-cell>
          <table:table-cell table:style-name="TableCell382" table:number-rows-spanned="9">
            <text:p text:style-name="P383">四</text:p>
          </table:table-cell>
          <table:table-cell table:style-name="TableCell384">
            <text:p text:style-name="P385"><text:span text:style-name="T386">全天</text:span></text:p>
          </table:table-cell>
          <table:table-cell table:style-name="TableCell387">
            <text:p text:style-name="P388">教育及文化</text:p>
          </table:table-cell>
          <table:table-cell table:style-name="TableCell389">
            <text:p text:style-name="P390">葛委員如鈞</text:p>
          </table:table-cell>
          <table:table-cell table:style-name="TableCell391">
            <text:p text:style-name="P392">處理114年度中央政府總預算有關國家科學及技術委員會主管預算解凍案22案。</text:p>
          </table:table-cell>
          <table:table-cell table:style-name="TableCell393">
            <text:p text:style-name="P394">群賢樓1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全天</text:span></text:p>
          </table:table-cell>
          <table:table-cell table:style-name="TableCell403">
            <text:p text:style-name="P404">社福及衛環</text:p>
          </table:table-cell>
          <table:table-cell table:style-name="TableCell405">
            <text:p text:style-name="P406">劉委員建國</text:p>
          </table:table-cell>
          <table:table-cell table:style-name="TableCell407">
            <text:p text:style-name="P408"><text:span text:style-name="T409">一、處理114年度中央政府總預算決議有關衛生福利部主管預算凍結報告案64案(含報告事項51案及討論事項13案)。 二、審查 （一）行政院函請審議「兒童托育服務法草案」案。 （二）委員林月琴等16人擬具「兒童托育服務法草案」案。<text:s/></text:span><text:span text:style-name="T410">（三）委員何欣純等16人擬具「兒童托育服務法草案」案。 （四）委員王育敏等</text:span><text:span text:style-name="T411">24人擬具「兒童托育服務法草案」案。 （五）委員邱若華等16人擬具「兒童托育服務法草案」案。 （六）委員黃捷等21人擬具「兒童托育服務法草案」案。<text:s/></text:span><text:span text:style-name="T412">（七）委員蔡易餘等17人擬具「兒童托育服務法草案」案。 （八）委員李坤城等</text:span><text:span text:style-name="T413">22人擬具「兒童托育服務法草案」案。 （九）委員陳培瑜等19人擬具「兒童托育服務法草案」案。 （十）委員郭昱晴等21人擬具「兒童托育服務法草案」案。 （十一）委員陳素月等16人擬具「兒童托育服務法草案」案。 （十二）委員鄭天財SraKacaw等18人擬具「兒童托育服務法草案」案。 （十三）委員王美惠等19人擬具「兒童托育服務法草案」案。 （十四）委員林淑芬等25人擬具「兒童托育服務法草案」案。 （十五）委員王正旭等18人擬具「兒童托育服務法草案」案。 （十六）委員吳沛憶等18人擬具「兒童托育服務法草案」案。 三、 （一）繼續審查委員王育敏等18人擬具「病人自主權利法部分條文修正草案」案。 （二）繼續審查委員劉建國等16人擬具「病人自主權利法部分條文修正草案」案。 （三）繼續審查委員邱志偉等19人擬具「病人自主權利法第八條、第九條及第十五條條文修正草案」案。 （四）審查委員李柏毅等16人擬具「病人自主權利法第九條條文修正草案」案。 （五）審查委員羅廷瑋等16人擬具「病人自主權利法增訂第十六條之一條文草案」案。 【第一案及第二案，綜合詢答】 【二、第（一）、（六）及（七）案，如經復議則不予審查；第（八）至（十六）案，如未經各黨團簽署不復議同意書，則不</text:span></text:p>
          </table:table-cell>
          <table:table-cell table:style-name="TableCell414">
            <text:p text:style-name="P415">群賢樓8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予審查】 【三、（四）及（五）案，如經復議，則不予審查】【5月28日及29日二天一次會】</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全天</text:span></text:p>
          </table:table-cell>
          <table:table-cell table:style-name="TableCell439">
            <text:p text:style-name="P440">財政</text:p>
          </table:table-cell>
          <table:table-cell table:style-name="TableCell441">
            <text:p text:style-name="P442">賴委員惠員</text:p>
          </table:table-cell>
          <table:table-cell table:style-name="TableCell443">
            <text:p text:style-name="P444">一、審查「國際金融業務條例」8案： (一) 本院委員沈發惠等18人、委員鍾佳濱等17人分別擬具「國際金融業務條例第十三條、第二十二條之七及第二十二條之十六條文修正草案」等2案。 (二) 行政院函請審議、本院委員李坤城等20人、委員陳菁徽等16人、委員郭國文等19人、委員羅廷瑋等17人、委員陳玉珍等16人分別擬具「國際金融業務條例第二十二條之十六條文修正草案」等6案。【本院委員陳玉珍等16人提案如經院會復議，本次會議不予審查】 二、審查「證券投資人及期貨交易人保護法」9案： (一) 行政院函請審議、本院委員鍾佳濱等20人、委員李坤城等19人、委員沈發惠等18人分別擬具「證券投資人及期貨交易人保護法部分條文修正草案」等4案。 (二) 本院委員林楚茵等17人、委員王鴻薇等19人、委員郭國文等18人、委員賴士葆等32人分別擬具「證券投資人及期貨交易人保護法第十條之一條文修正草案」等4案。【本院委員賴士葆等32人提案如經院會復議，本次會議不予審查】 (三) 本院委員林思銘等18人擬具「證券投資人及期貨交易人保護法第十條之一及第二十條條文修正草案」案。【本案須經各黨團簽署不復議同意書】 【5月28日及29日二天一次會】</text:p>
          </table:table-cell>
          <table:table-cell table:style-name="TableCell445">
            <text:p text:style-name="P446">群賢樓9樓大禮堂</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text:span text:style-name="T457">經濟</text:span></text:p>
          </table:table-cell>
          <table:table-cell table:style-name="TableCell458">
            <text:p text:style-name="P459">謝委員衣鳯</text:p>
          </table:table-cell>
          <table:table-cell table:style-name="TableCell460">
            <text:p text:style-name="P461">考察南投地區經濟建設(國家發展委員會中興新村活化專案辦公室)概況。</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全天</text:span></text:p>
          </table:table-cell>
          <table:table-cell table:style-name="TableCell472">
            <text:p text:style-name="P473">交通</text:p>
          </table:table-cell>
          <table:table-cell table:style-name="TableCell474">
            <text:p text:style-name="P475">林委員國成</text:p>
          </table:table-cell>
          <table:table-cell table:style-name="TableCell476">
            <text:p text:style-name="P477">處理114年度中央政府總預算關於國家運輸安全調查委員會預算凍結案計6案。【5月28日及29日二天一次會】</text:p>
          </table:table-cell>
          <table:table-cell table:style-name="TableCell478">
            <text:p text:style-name="P479">紅樓2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全天</text:span></text:p>
          </table:table-cell>
          <table:table-cell table:style-name="TableCell488">
            <text:p text:style-name="P489">內政</text:p>
          </table:table-cell>
          <table:table-cell table:style-name="TableCell490">
            <text:p text:style-name="P491">張委員宏陸</text:p>
          </table:table-cell>
          <table:table-cell table:style-name="TableCell492">
            <text:p text:style-name="P493">一、審查委員邱志偉等16人擬具「臺灣地區與大陸地區人民關係條例第九條及第九十一條條文修正草案」案。 二、審查委員王定宇等16人擬具「臺灣地區與大陸地區人民關係條例第九條之三條文修正草案」案。 三、審查委員王美惠等17人擬具「臺灣地區與大陸地區人民關係條例第九條之三、第九條之四及第九十一條條文修正草案」案。 四、審查委員林楚茵等20人擬具「臺灣地區與大陸地區人民關係條例第九十條條文修正草案」案。 五、審查委員沈伯洋等20人擬具「香港澳門關係條例第十條條文修正草案」案。 六、審查委員張宏陸等20人擬具「香港澳門關係條例第十四條、第十四條之一及第四十七條之一條文修正草案」案。 【第三案如經院會復議則不予審查。】</text:p>
          </table:table-cell>
          <table:table-cell table:style-name="TableCell494">
            <text:p text:style-name="P495">紅樓202會議室</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全天</text:span></text:p>
          </table:table-cell>
          <table:table-cell table:style-name="TableCell504">
            <text:p text:style-name="P505">外交及國防</text:p>
          </table:table-cell>
          <table:table-cell table:style-name="TableCell506">
            <text:p text:style-name="P507">沈委員伯洋</text:p>
          </table:table-cell>
          <table:table-cell table:style-name="TableCell508">
            <text:p text:style-name="P509">考察北部地區戰備整備情形。</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全天</text:span></text:p>
          </table:table-cell>
          <table:table-cell table:style-name="TableCell520">
            <text:p text:style-name="P521">司法及法制</text:p>
          </table:table-cell>
          <table:table-cell table:style-name="TableCell522">
            <text:p text:style-name="P523">莊委員瑞雄</text:p>
          </table:table-cell>
          <table:table-cell table:style-name="TableCell524">
            <text:p text:style-name="P525">併案審查（一）行政院函請審議、（二）委員王美惠等18人、（三）委員羅廷瑋等18人、（四）委員李坤城等16人、（五）委員吳秉叡等18人、（六）委員陳亭妃等16人、（七）委員蔡易餘等17人、（八）委員何欣純等22人及（九）委員吳思瑤等17人分別擬具「個人資料保護委員會組織法草案」案。 【第（八）案如經院會復議，則不予審查；第（九）案各黨團若未提出不復議同意書，則不予審查】</text:p>
          </table:table-cell>
          <table:table-cell table:style-name="TableCell526">
            <text:p text:style-name="P527">紅樓302會議室</text:p>
          </table:table-cell>
          <table:table-cell table:style-name="TableCell528">
            <text:p text:style-name="P529">經濟</text:p>
          </table:table-cell>
        </table:table-row>
        <table:table-row table:style-name="TableRow530">
          <table:table-cell table:style-name="TableCell531">
            <text:p text:style-name="P532">5/30</text:p>
          </table:table-cell>
          <table:table-cell table:style-name="TableCell533">
            <text:p text:style-name="P534">五</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補假1日。</text:p>
          </table:table-cell>
          <table:table-cell table:style-name="TableCell543">
            <text:p text:style-name="P544"/>
          </table:table-cell>
          <table:table-cell table:style-name="TableCell545">
            <text:p text:style-name="P546"/>
          </table:table-cell>
        </table:table-row>
      </table:table>
      <text:p text:style-name="P547">附註：（一）本表僅供參考，如有變動，另以議事處及各委員會正式開會通知為準。（必要時中午及晚間繼續開會）</text:p>
      <text:p text:style-name="P548"><text:span text:style-name="T549">（二）</text:span><text:span text:style-name="T550">製表截止時間為</text:span><text:span text:style-name="T551">114</text:span><text:span text:style-name="T552">年</text:span><text:span text:style-name="T553">5</text:span><text:span text:style-name="T554">月</text:span><text:span text:style-name="T555">23</text:span><text:span text:style-name="T556">日下午2時30分</text:span><text:span text:style-name="T557">；本表會議內容如有變動，而未能於上開截止時間前將最新會議資料通知管理科時，</text:span><text:span text:style-name="T558">議事處及</text:span><text:span text:style-name="T559">各委員會應將會議變動情形通知相關單位及全體委員，並請在會議預報系統內更新資料。</text:span></text:p>
      <text:p text:style-name="P560"><text:span text:style-name="T561">（三）開會事由依</text:span><text:span text:style-name="T562">議事處及</text:span><text:span text:style-name="T563">各委員會所提供議程為準</text:span><text:span text:style-name="T5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5-23T07:25:00Z</meta:creation-date>
    <dc:date>2025-05-23T07:25:00Z</dc:date>
    <meta:print-date>2025-05-23T06:48:00Z</meta:print-date>
    <meta:template xlink:href="Normal.dotm" xlink:type="simple"/>
    <meta:editing-cycles>2</meta:editing-cycles>
    <meta:editing-duration>PT0S</meta:editing-duration>
    <meta:document-statistic meta:page-count="4" meta:paragraph-count="11" meta:word-count="844" meta:character-count="5648" meta:row-count="40" meta:non-whitespace-character-count="4815"/>
  </office:meta>
</office:document-meta>
</file>