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222in" fo:margin-left="1in" fo:margin-right="-0.2965in" fo:text-indent="-1in">
        <style:tab-stops/>
      </style:paragraph-properties>
    </style:style>
    <style:style style:name="P22" style:parent-style-name="立法院會議名稱" style:family="paragraph">
      <style:paragraph-properties fo:text-align="justify" fo:line-height="0.2222in" fo:margin-left="1.0833in" fo:margin-right="-0.2965in" fo:text-indent="0in">
        <style:tab-stops/>
      </style:paragraph-properties>
    </style:style>
    <style:style style:name="P23" style:parent-style-name="立法院會議名稱" style:family="paragraph">
      <style:paragraph-properties fo:line-height="0.2222in" fo:margin-right="-0.1in"/>
    </style:style>
    <style:style style:name="P24" style:parent-style-name="立法院會議名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8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8in" fo:text-indent="0.1069in">
        <style:tab-stops/>
      </style:paragraph-properties>
    </style:style>
    <style:style style:name="P30" style:parent-style-name="立法院副本" style:family="paragraph">
      <style:paragraph-properties fo:text-align="justify" fo:line-height="0.1666in" fo:margin-left="0.5in" fo:margin-right="-0.1986in" fo:text-indent="-0.5in">
        <style:tab-stops/>
      </style:paragraph-properties>
    </style:style>
    <style:style style:name="P31" style:parent-style-name="立法院副本" style:family="paragraph">
      <style:paragraph-properties fo:text-align="justify" fo:line-height="0.1666in" fo:margin-left="0.5in" fo:margin-right="-0.1986in" fo:text-indent="-0.5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備註space" style:list-style-name="LFO4" style:family="paragraph">
      <style:paragraph-properties fo:text-align="justify" fo:line-height="0.1666in" fo:margin-left="0.5555in" fo:margin-right="-0.1986in" fo:text-indent="-0.3583in">
        <style:tab-stops/>
      </style:paragraph-properties>
    </style:style>
    <style:style style:name="P34" style:parent-style-name="立法院備註space" style:list-style-name="LFO4" style:family="paragraph">
      <style:paragraph-properties fo:text-align="justify" fo:line-height="0.1666in" fo:margin-right="-0.1986in"/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立法院備註space" style:list-style-name="LFO4" style:family="paragraph">
      <style:paragraph-properties fo:text-align="justify" fo:line-height="0.1666in" fo:margin-right="-0.1986in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P47" style:parent-style-name="立法院備註space" style:family="paragraph">
      <style:paragraph-properties fo:text-align="justify" fo:line-height="0.1666in" fo:margin-left="0.8833in" fo:margin-right="-0.1986in" fo:text-indent="-0.3201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P50" style:parent-style-name="立法院備註space" style:family="paragraph">
      <style:paragraph-properties fo:text-align="justify" fo:line-height="0.1666in" fo:margin-left="0.8833in" fo:margin-right="-0.1986in" fo:text-indent="-0.3201in">
        <style:tab-stops/>
      </style:paragraph-properties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P53" style:parent-style-name="立法院備註space" style:family="paragraph">
      <style:paragraph-properties fo:text-align="justify" fo:line-height="0.1666in" fo:margin-left="0.9847in" fo:margin-right="-0.1in" fo:text-indent="-0.4013in">
        <style:tab-stops/>
      </style:paragraph-properties>
    </style:style>
    <style:style style:name="P54" style:parent-style-name="立法院備註space" style:family="paragraph">
      <style:paragraph-properties fo:text-align="justify" fo:line-height="0.1666in" fo:margin-left="0.9847in" fo:margin-right="-0.1in" fo:text-indent="-0.4013in">
        <style:tab-stops/>
      </style:paragraph-properties>
    </style:style>
    <style:style style:name="P55" style:parent-style-name="立法院備註space" style:family="paragraph">
      <style:paragraph-properties fo:margin-left="0.5513in" fo:text-indent="0in">
        <style:tab-stops/>
      </style:paragraph-properties>
    </style:style>
    <style:style style:name="P56" style:parent-style-name="立法院備註space" style:family="paragraph">
      <style:paragraph-properties fo:text-align="center"/>
    </style:style>
    <style:style style:name="P57" style:parent-style-name="內文" style:master-page-name="MP1" style:family="paragraph">
      <style:paragraph-properties fo:break-before="page" fo:line-height="0.3055in" fo:margin-left="0.827in" fo:margin-right="-0.5631in" fo:text-indent="-0.827in">
        <style:tab-stops/>
      </style:paragraph-properties>
      <style:text-properties fo:font-weight="bold" style:font-weight-asian="bold" fo:font-size="17pt" style:font-size-asian="17pt" style:font-size-complex="17pt"/>
    </style:style>
    <style:style style:name="P60" style:parent-style-name="內文" style:family="paragraph">
      <style:paragraph-properties fo:text-align="justify" fo:line-height="0.3055in" fo:margin-left="0.9444in" fo:margin-right="-0.0986in" fo:text-indent="-0.9444in">
        <style:tab-stops/>
      </style:paragraph-properties>
      <style:text-properties fo:font-size="17pt" style:font-size-asian="17pt" style:font-size-complex="17pt"/>
    </style:style>
    <style:style style:name="P61" style:parent-style-name="內文" style:family="paragraph">
      <style:paragraph-properties fo:text-align="justify" fo:line-height="0.3055in" fo:margin-left="0.9444in" fo:margin-right="-0.0986in" fo:text-indent="-0.9444in">
        <style:tab-stops/>
      </style:paragraph-properties>
      <style:text-properties fo:font-size="17pt" style:font-size-asian="17pt" style:font-size-complex="17pt"/>
    </style:style>
    <style:style style:name="P62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63" style:parent-style-name="本文縮排" style:family="paragraph">
      <style:paragraph-properties fo:text-align="justify" fo:margin-bottom="0in" fo:line-height="0.3333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4" style:parent-style-name="本文縮排" style:family="paragraph">
      <style:paragraph-properties fo:text-align="justify" fo:margin-bottom="0in" fo:line-height="0.3333in" fo:margin-left="0.4444in" fo:margin-right="-0.0006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5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6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67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68" style:parent-style-name="本文縮排" style:family="paragraph">
      <style:paragraph-properties fo:margin-bottom="0in" fo:line-height="0.3333in" fo:margin-left="0.4444in" fo:margin-right="-0.1979in" fo:text-indent="-0.4444in">
        <style:tab-stops/>
      </style:paragraph-properties>
    </style:style>
    <style:style style:name="T6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weight-complex="bold" fo:font-size="16pt" style:font-size-asian="16pt" style:font-size-complex="16pt"/>
    </style:style>
    <style:style style:name="T7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85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6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7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8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89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0" style:parent-style-name="本文縮排" style:family="paragraph">
      <style:paragraph-properties fo:text-align="justify" fo:margin-bottom="0in" fo:line-height="0.3333in" fo:margin-left="0.8611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1" style:parent-style-name="本文縮排" style:family="paragraph">
      <style:paragraph-properties fo:text-align="justify" fo:line-height="0.3472in" fo:margin-left="0.4444in" fo:margin-right="-0.0006in" fo:text-indent="-0.4444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92" style:parent-style-name="立法院備註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4年5月23日</text:p>
      <text:p text:style-name="P16">發文字號：<text:bookmark-start text:name="發文字號"/><text:bookmark-end text:name="發文字號"/>台立內字第1144000932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</text:p>
      <text:p text:style-name="P20"/>
      <text:p text:style-name="P21">開會事由：<text:bookmark-start text:name="開會事由"/><text:bookmark-end text:name="開會事由"/>立法院第<text:bookmark-start text:name="屆別"/>11<text:bookmark-end text:name="屆別"/>屆第<text:bookmark-start text:name="會期"/>3<text:bookmark-end text:name="會期"/>會期<text:bookmark-start text:name="委員會"/>內政委員會<text:bookmark-end text:name="委員會"/>第22次全體委員會議</text:p>
      <text:p text:style-name="P22">處理114年度中央政府總預算案有關行政院預算解凍案。</text:p>
      <text:p text:style-name="P23">開會時間：<text:bookmark-start text:name="開會時間"/>114年5月28日（星期三）上午9時至下午5時30分<text:bookmark-end text:name="開會時間"/></text:p>
      <text:p text:style-name="P24">開會地點：<text:bookmark-start text:name="開會地點"/><text:bookmark-end text:name="開會地點"/>紅樓202會議室</text:p>
      <text:p text:style-name="P25">主持人：<text:bookmark-start text:name="主席"/><text:bookmark-end text:name="主席"/>張召集委員宏陸</text:p>
      <text:p text:style-name="P26">聯絡人及電話：<text:bookmark-start text:name="聯絡人及電話"/><text:bookmark-end text:name="聯絡人及電話"/>徐雪茹 <text:s/>02-23585501 <text:s/>傳真：02-23585502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/text:p>
      <text:p text:style-name="P29">行政院秘書長、行政院主計總處</text:p>
      <text:p text:style-name="P30"/>
      <text:p text:style-name="P31">副本：<text:bookmark-start text:name="副本"/><text:bookmark-end text:name="副本"/>本院各黨團、預算中心、法制局、議事處會務科、公報處、總務處管理科、總務處警衛隊</text:p>
      <text:p text:style-name="P32">備註：<text:bookmark-start text:name="備註"/><text:bookmark-end text:name="備註"/></text:p>
      <text:list text:style-name="LFO3">
        <text:list-item text:start-value="1">
          <text:p text:style-name="P33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</text:list>
      <text:list text:style-name="LFO3" text:continue-numbering="true">
        <text:list-item>
          <text:p text:style-name="P34">請列席機關準備書面報告，於114年5<text:span text:style-name="T35">月</text:span><text:span text:style-name="T36">2</text:span><text:span text:style-name="T37">7</text:span><text:span text:style-name="T38">日(</text:span><text:span text:style-name="T39">星期二</text:span><text:span text:style-name="T40">)下班前</text:span>送120份至本會，及逕送各出席委員辦公室1份，並將Word電子檔傳至ly20864@ly.gov.tw、dtp@ly.gov.tw、ly20891@ly.gov.tw及ly20158@ly.gov.tw；<text:span text:style-name="T41">另列席官員名單，請回傳鄧小姐ly20</text:span><text:span text:style-name="T42">850</text:span><text:span text:style-name="T43">@ly.gov.tw或電話02-2358550</text:span><text:span text:style-name="T44">5</text:span>。</text:p>
        </text:list-item>
      </text:list>
      <text:list text:style-name="LFO3" text:continue-numbering="true">
        <text:list-item>
          <text:p text:style-name="P45"><text:span text:style-name="T46">請列席機關務必進行以下作業</text:span>：</text:p>
        </text:list-item>
      </text:list>
      <text:p text:style-name="P47">(一)<text:span text:style-name="T48">會議前，將上開書面報告電子檔</text:span>，利用貴單位之政府單位憑證(GCA卡)及本發文文號上傳至「立法院議事暨公報資訊網(http://ppg.ly.gov.tw)」中右上角「外機關上傳專區」之「<text:span text:style-name="T49">會議機關書面報告上傳</text:span>」，以利議事進行及資料搜尋閱覽。</text:p>
      <text:p text:style-name="P50">(二)<text:span text:style-name="T51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52">臨時提案與質詢等答復</text:span>」，以利委員搜尋閱覽。</text:p>
      <text:p text:style-name="P53">【以上上傳檔案須為可編修之PDF檔案。(聯絡電話:02-23585858分機1733)】</text:p>
      <text:p text:style-name="P54"/>
      <text:p text:style-name="P55"/>
      <text:p text:style-name="P56"><draw:frame draw:style-name="a2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57">立法院第11屆第3會期內政委員會第22次全體委員會議議事日程</text:p>
      <text:p text:style-name="P60">時間：114年5月28日（星期三）上午9時至下午5時30分</text:p>
      <text:p text:style-name="P61">地點：紅樓202會議室</text:p>
      <text:p text:style-name="P62">報告事項</text:p>
      <text:p text:style-name="P63">一、宣讀上次會議議事錄。</text:p>
      <text:p text:style-name="P64">二、處理114年度中央政府總預算案有關行政院預算凍結案書面報告案計2案。</text:p>
      <text:p text:style-name="P65">(一)行政院函，為114年度中央政府總預算決議，檢送新增決議(一七二)「個資保護委員會籌備業務」預算凍結100萬元書面報告，請查照案。</text:p>
      <text:p text:style-name="P66">(二)行政院函，為114年度中央政府總預算決議，檢送新增決議(一八六)「營建工程」預算凍結500萬元書面報告，請查照案。</text:p>
      <text:p text:style-name="P67">討論事項</text:p>
      <text:p text:style-name="P68"><text:span text:style-name="T69">一、</text:span><text:span text:style-name="T70">處理</text:span><text:span text:style-name="T71">11</text:span><text:span text:style-name="T72">4</text:span><text:span text:style-name="T73">年度中央政府總預算</text:span><text:span text:style-name="T74">案</text:span><text:span text:style-name="T75">有關</text:span><text:span text:style-name="T76">行政院</text:span><text:span text:style-name="T77">預算凍結</text:span><text:span text:style-name="T78">案專案</text:span><text:span text:style-name="T79">報告</text:span><text:span text:style-name="T80">、</text:span><text:span text:style-name="T81">書面報告</text:span><text:span text:style-name="T82">案計</text:span><text:span text:style-name="T83">6</text:span><text:span text:style-name="T84">案。</text:span></text:p>
      <text:p text:style-name="P85">(一)行政院函，為114年度中央政府總預算決議，檢送新增決議(一)預算凍結5億元專案報告，請查照案。</text:p>
      <text:p text:style-name="P86">(二)行政院函，為114年度中央政府總預算決議，檢送新增決議(九）「業務費」預算凍結70％書面報告，請查照案。</text:p>
      <text:p text:style-name="P87">(三)行政院函，為114年度中央政府總預算決議，檢送新增決議(二十三)「一般行政」預算凍結1,000萬元專案報告，請查照案。</text:p>
      <text:p text:style-name="P88">(四)行政院函，為114年度中央政府總預算決議，檢送新增決議(五十五)「檔案管理典藏掃描及維護」預算凍結300萬元專案報告，請查照案。</text:p>
      <text:p text:style-name="P89">(五)行政院函，為114年度中央政府總預算決議，檢送新增決議(一○五)「性別平等業務」預算凍結150萬元專案報告，請查照案。</text:p>
      <text:p text:style-name="P90">(六)行政院函，為114年度中央政府總預算決議，檢送新增決議(一三○)「資訊管理」預算凍結150萬元書面報告，請查照案。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8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58"/>
      </style:header>
      <style:footer>
        <text:p text:style-name="P59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05-23T08:06:00Z</meta:creation-date>
    <dc:date>2025-05-23T08:06:00Z</dc:date>
    <meta:print-date>2025-05-23T03:51:00Z</meta:print-date>
    <meta:template xlink:href="多案審查開會通知單稿.dot" xlink:type="simple"/>
    <meta:editing-cycles>2</meta:editing-cycles>
    <meta:editing-duration>PT6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311110115670000;311110115680000;311110115690000;311110115700000;311110115710000;311110115720000;311110115730000;311110115740000</meta:user-defined>
    <meta:user-defined meta:name="billNoCount">1</meta:user-defined>
    <meta:user-defined meta:name="開會時間1">114年5月28日（星期三）上午09時00分至下午5時30分</meta:user-defined>
    <meta:user-defined meta:name="meetingTimeCount">1</meta:user-defined>
    <meta:user-defined meta:name="meetingTimeNum0">20250528</meta:user-defined>
    <meta:user-defined meta:name="202505280-0">311110115670000;311110115680000;311110115690000;311110115700000;311110115710000;311110115720000;311110115730000;311110115740000;</meta:user-defined>
    <meta:user-defined meta:name="202505280-1"/>
    <meta:user-defined meta:name="202505280-2"/>
    <meta:user-defined meta:name="202505280-3"/>
    <meta:user-defined meta:name="202505280-4"/>
    <meta:user-defined meta:name="202505280-5"/>
    <meta:user-defined meta:name="202505280-6"/>
    <meta:user-defined meta:name="202505280-7"/>
    <meta:user-defined meta:name="202505280-8"/>
    <meta:user-defined meta:name="202505280-9"/>
    <meta:user-defined meta:name="202505280-10"/>
    <meta:user-defined meta:name="202505280-11"/>
    <meta:user-defined meta:name="202505280-12"/>
    <meta:user-defined meta:name="202505280-13"/>
    <meta:user-defined meta:name="202505280-14"/>
    <meta:user-defined meta:name="202505280-15"/>
    <meta:user-defined meta:name="202505280-16"/>
    <meta:user-defined meta:name="202505280-17"/>
    <meta:user-defined meta:name="202505280-18"/>
    <meta:user-defined meta:name="202505280-19"/>
    <meta:user-defined meta:name="meetingTimeNum20">09:00-17:30</meta:user-defined>
    <meta:user-defined meta:name="tmpFileName">20250523110716-20250523110716-文件2.docx</meta:user-defined>
    <meta:user-defined meta:name="meetingKind">50</meta:user-defined>
    <meta:user-defined meta:name="budget">official-;-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4400093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0932</meta:user-defined>
    <meta:user-defined meta:name="發文支號">0</meta:user-defined>
    <meta:user-defined meta:name="TotFileSize">16672</meta:user-defined>
    <meta:document-statistic meta:page-count="3" meta:paragraph-count="3" meta:word-count="258" meta:character-count="1727" meta:row-count="12" meta:non-whitespace-character-count="1472"/>
  </office:meta>
</office:document-meta>
</file>