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P26" style:parent-style-name="立法院會議名稱" style:family="paragraph">
      <style:paragraph-properties fo:line-height="0.2777in" fo:margin-left="1.125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立法院會議名稱" style:list-style-name="LFO7" style:family="paragraph">
      <style:paragraph-properties fo:line-height="0.2777in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weight-complex="bold"/>
    </style:style>
    <style:style style:name="T50" style:parent-style-name="預設段落字型" style:family="text">
      <style:text-properties style:font-weight-complex="bold"/>
    </style:style>
    <style:style style:name="P51" style:parent-style-name="立法院會議名稱" style:list-style-name="LFO10" style:family="paragraph">
      <style:paragraph-properties fo:text-align="justify" fo:line-height="0.2777in"/>
    </style:style>
    <style:style style:name="P52" style:parent-style-name="立法院會議名稱" style:list-style-name="LFO10" style:family="paragraph">
      <style:paragraph-properties fo:text-align="justify" fo:line-height="0.2777in"/>
    </style:style>
    <style:style style:name="T53" style:parent-style-name="預設段落字型" style:family="text">
      <style:text-properties style:font-weight-complex="bold" style:font-size-complex="18pt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會議名稱" style:list-style-name="LFO7" style:family="paragraph">
      <style:paragraph-properties fo:line-height="0.2777in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P63" style:parent-style-name="立法院會議名稱" style:list-style-name="LFO9" style:family="paragraph">
      <style:paragraph-properties fo:text-align="justify" fo:line-height="0.2777in"/>
    </style:style>
    <style:style style:name="T64" style:parent-style-name="預設段落字型" style:family="text">
      <style:text-properties style:font-weight-complex="bold" style:font-size-complex="18pt"/>
    </style:style>
    <style:style style:name="P65" style:parent-style-name="立法院會議名稱" style:list-style-name="LFO9" style:family="paragraph">
      <style:paragraph-properties fo:text-align="justify" fo:line-height="0.2777in"/>
    </style:style>
    <style:style style:name="T66" style:parent-style-name="預設段落字型" style:family="text">
      <style:text-properties style:font-weight-complex="bold" style:font-size-complex="18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Default" style:list-style-name="LFO9" style:family="paragraph">
      <style:paragraph-properties fo:text-align="justify" fo:line-height="0.3472in"/>
    </style:style>
    <style:style style:name="T71" style:parent-style-name="預設段落字型" style:family="text">
      <style:text-properties style:font-weight-complex="bold" fo:font-size="16pt" style:font-size-asian="16pt"/>
    </style:style>
    <style:style style:name="T72" style:parent-style-name="預設段落字型" style:family="text">
      <style:text-properties style:font-weight-complex="bold" fo:font-size="16pt" style:font-size-asian="16pt"/>
    </style:style>
    <style:style style:name="T7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4" style:parent-style-name="立法院會議名稱" style:family="paragraph">
      <style:paragraph-properties fo:text-align="justify" fo:line-height="0.25in" fo:margin-left="1.1111in" fo:text-indent="-1.1111in">
        <style:tab-stops/>
      </style:paragraph-properties>
    </style:style>
    <style:style style:name="T75" style:parent-style-name="預設段落字型" style:family="text">
      <style:text-properties style:text-scale="96%"/>
    </style:style>
    <style:style style:name="T76" style:parent-style-name="預設段落字型" style:family="text">
      <style:text-properties style:text-scale="96%"/>
    </style:style>
    <style:style style:name="T77" style:parent-style-name="預設段落字型" style:family="text">
      <style:text-properties style:text-scale="96%"/>
    </style:style>
    <style:style style:name="T78" style:parent-style-name="預設段落字型" style:family="text">
      <style:text-properties style:text-scale="96%"/>
    </style:style>
    <style:style style:name="T79" style:parent-style-name="預設段落字型" style:family="text">
      <style:text-properties style:text-scale="96%"/>
    </style:style>
    <style:style style:name="T80" style:parent-style-name="預設段落字型" style:family="text">
      <style:text-properties style:text-scale="96%"/>
    </style:style>
    <style:style style:name="T81" style:parent-style-name="預設段落字型" style:family="text">
      <style:text-properties style:text-scale="96%"/>
    </style:style>
    <style:style style:name="T82" style:parent-style-name="預設段落字型" style:family="text">
      <style:text-properties style:text-scale="96%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立法院會議名稱" style:family="paragraph">
      <style:paragraph-properties style:line-height-at-least="0.25in"/>
    </style:style>
    <style:style style:name="P85" style:parent-style-name="立法院聯絡人及電話" style:family="paragraph">
      <style:paragraph-properties style:line-height-at-least="0.25in"/>
    </style:style>
    <style:style style:name="P86" style:parent-style-name="立法院聯絡人及電話" style:family="paragraph">
      <style:paragraph-properties style:line-height-at-least="0.25in"/>
    </style:style>
    <style:style style:name="P8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8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89" style:parent-style-name="預設段落字型" style:family="text">
      <style:text-properties style:font-weight-complex="bold" style:font-size-complex="18pt"/>
    </style:style>
    <style:style style:name="T90" style:parent-style-name="預設段落字型" style:family="text">
      <style:text-properties style:font-weight-complex="bold" style:font-size-complex="18pt"/>
    </style:style>
    <style:style style:name="T91" style:parent-style-name="預設段落字型" style:family="text">
      <style:text-properties style:font-weight-complex="bold" style:font-size-complex="18pt"/>
    </style:style>
    <style:style style:name="T92" style:parent-style-name="預設段落字型" style:family="text">
      <style:text-properties style:font-weight-complex="bold" style:font-size-complex="18pt"/>
    </style:style>
    <style:style style:name="T93" style:parent-style-name="預設段落字型" style:family="text">
      <style:text-properties style:font-weight-complex="bold" style:font-size-complex="18pt"/>
    </style:style>
    <style:style style:name="T94" style:parent-style-name="預設段落字型" style:family="text">
      <style:text-properties style:font-weight-complex="bold" style:font-size-complex="18pt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P97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98" style:parent-style-name="立法院列席委員" style:family="paragraph">
      <style:paragraph-properties fo:margin-top="0in" fo:line-height="0.2638in" fo:margin-left="0.9111in" fo:text-indent="-0.0263in">
        <style:tab-stops/>
      </style:paragraph-properties>
    </style:style>
    <style:style style:name="T99" style:parent-style-name="預設段落字型" style:family="text">
      <style:text-properties style:font-weight-complex="bold" style:font-size-complex="18pt"/>
    </style:style>
    <style:style style:name="T100" style:parent-style-name="預設段落字型" style:family="text">
      <style:text-properties style:font-weight-complex="bold" style:font-size-complex="18pt"/>
    </style:style>
    <style:style style:name="T101" style:parent-style-name="預設段落字型" style:family="text">
      <style:text-properties style:font-weight-complex="bold" style:font-size-complex="18pt"/>
    </style:style>
    <style:style style:name="T102" style:parent-style-name="預設段落字型" style:family="text">
      <style:text-properties style:font-weight-complex="bold" style:font-size-complex="18pt"/>
    </style:style>
    <style:style style:name="T103" style:parent-style-name="預設段落字型" style:family="text">
      <style:text-properties style:font-weight-complex="bold" style:font-size-complex="18pt"/>
    </style:style>
    <style:style style:name="T104" style:parent-style-name="預設段落字型" style:family="text">
      <style:text-properties style:font-weight-complex="bold" style:font-size-complex="18pt"/>
    </style:style>
    <style:style style:name="T105" style:parent-style-name="預設段落字型" style:family="text">
      <style:text-properties style:font-weight-complex="bold" style:font-size-complex="18pt"/>
    </style:style>
    <style:style style:name="P106" style:parent-style-name="立法院列席委員" style:family="paragraph">
      <style:paragraph-properties fo:margin-top="0in" fo:line-height="0.2638in" fo:margin-left="0.8847in" fo:text-indent="0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114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11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6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118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19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20" style:parent-style-name="立法院備註space" style:list-style-name="LFO3" style:family="paragraph">
      <style:paragraph-properties fo:text-align="justify" style:line-height-at-least="0.25in" fo:margin-left="0.9625in" fo:text-indent="-0.6805in">
        <style:tab-stops/>
      </style:paragraph-properties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style:font-weight-complex="bold" fo:font-size="16pt" style:font-size-asian="16pt" style:font-size-complex="16pt"/>
    </style:style>
    <style:style style:name="T125" style:parent-style-name="預設段落字型" style:family="text">
      <style:text-properties style:font-weight-complex="bold" fo:font-size="16pt" style:font-size-asian="16pt" style:font-size-complex="16pt"/>
    </style:style>
    <style:style style:name="T126" style:parent-style-name="預設段落字型" style:family="text">
      <style:text-properties style:font-weight-complex="bold"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P130" style:parent-style-name="立法院備註space" style:list-style-name="LFO3" style:family="paragraph">
      <style:paragraph-properties fo:text-align="justify" style:line-height-at-least="0.25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31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132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</text:span><text:span text:style-name="T9">會</text:span><text:span text:style-name="T10">委員</text:span></text:p>
      <text:p text:style-name="立法院受文者space"/>
      <text:p text:style-name="P11">發文日期：<text:bookmark-start text:name="發文日期"/><text:bookmark-end text:name="發文日期"/>中華民國114年5月23日</text:p>
      <text:p text:style-name="P12">發文字號：<text:bookmark-start text:name="發文字號"/><text:bookmark-end text:name="發文字號"/>台立財字第1142100570號</text:p>
      <text:p text:style-name="P13">速別：<text:bookmark-start text:name="速別"/><text:bookmark-end text:name="速別"/>最速件</text:p>
      <text:p text:style-name="P14">密等及解密條件或保密期限：<text:bookmark-start text:name="密等及解密條件或保密期限"/><text:bookmark-end text:name="密等及解密條件或保密期限"/></text:p>
      <text:p text:style-name="P15">附件：<text:bookmark-start text:name="附件"/><text:bookmark-end text:name="附件"/>議事日程1份及關係文書2份</text:p>
      <text:p text:style-name="P16"/>
      <text:p text:style-name="P17">開會事由：<text:bookmark-start text:name="開會事由"/><text:bookmark-end text:name="開會事由"/><text:span text:style-name="T18">立法院第</text:span><text:span text:style-name="T19">11</text:span><text:span text:style-name="T20">屆第</text:span><text:span text:style-name="T21">3</text:span><text:span text:style-name="T22">會期財政委員會第</text:span><text:span text:style-name="T23">1</text:span><text:span text:style-name="T24">4</text:span><text:span text:style-name="T25">次全體委員會議</text:span></text:p>
      <text:p text:style-name="P26"><text:span text:style-name="T27">11</text:span><text:span text:style-name="T28">4</text:span><text:span text:style-name="T29">年</text:span><text:span text:style-name="T30">5</text:span><text:span text:style-name="T31">月</text:span><text:span text:style-name="T32">2</text:span><text:span text:style-name="T33">8</text:span><text:span text:style-name="T34">日(</text:span><text:span text:style-name="T35">星期</text:span><text:span text:style-name="T36">三</text:span><text:span text:style-name="T37">)、</text:span><text:span text:style-name="T38">5</text:span><text:span text:style-name="T39">月</text:span><text:span text:style-name="T40">2</text:span><text:span text:style-name="T41">9</text:span><text:span text:style-name="T42">日(星期</text:span><text:span text:style-name="T43">四</text:span><text:span text:style-name="T44">)</text:span></text:p>
      <text:list text:style-name="LFO7" text:continue-numbering="true">
        <text:list-item>
          <text:p text:style-name="P45"><text:span text:style-name="T46">審查「</text:span><text:span text:style-name="T47">國際金融業務條例</text:span><text:span text:style-name="T48">」</text:span><text:span text:style-name="T49">8</text:span><text:span text:style-name="T50">案：</text:span></text:p>
        </text:list-item>
      </text:list>
      <text:list text:style-name="LFO10" text:continue-numbering="true">
        <text:list-item>
          <text:p text:style-name="P51">本院委員沈發惠等18人、委員鍾佳濱等17人分別擬具「國際金融業務條例第十三條、第二十二條之七及第二十二條之十六條文修正草案」等2案。</text:p>
        </text:list-item>
        <text:list-item>
          <text:p text:style-name="P52"><text:span text:style-name="T53">行政院函請審議、本院委員李坤城等20人、委員陳菁徽等16人、委員郭國文等19人、委員羅廷瑋等17人、委員陳玉珍等16人分別擬具「國際金融業務條例第二十二條之十六條文修正草案」等6案。</text:span><text:span text:style-name="T54">【</text:span><text:span text:style-name="T55">本院委員陳玉珍等16人提案如經院會復議，本次會議不予審查</text:span><text:span text:style-name="T56">】</text:span></text:p>
        </text:list-item>
      </text:list>
      <text:list text:style-name="LFO7" text:continue-numbering="true">
        <text:list-item>
          <text:p text:style-name="P57"><text:span text:style-name="T58">審查「</text:span><text:span text:style-name="T59">證券投資人及期貨交易人保護法</text:span><text:span text:style-name="T60">」</text:span><text:span text:style-name="T61">9</text:span><text:span text:style-name="T62">案：</text:span></text:p>
        </text:list-item>
      </text:list>
      <text:list text:style-name="LFO9" text:continue-numbering="true">
        <text:list-item>
          <text:p text:style-name="P63"><text:span text:style-name="T64">行政院函請審議、本院委員鍾佳濱等20人、委員李坤城等19人、委員沈發惠等18人分別擬具「證券投資人及期貨交易人保護法部分條文修正草案」等4案。</text:span></text:p>
        </text:list-item>
        <text:list-item>
          <text:p text:style-name="P65"><text:span text:style-name="T66">本院委員林楚茵等17人、委員王鴻薇等19人、委員郭國文等18人、委員賴士葆等32人分別擬具「證券投資人及期貨交易人保護法第十條之一條文修正草案」等4案。</text:span><text:span text:style-name="T67">【</text:span><text:span text:style-name="T68">本院委員賴士葆等32人提案如經院會復議，本次會議不予審查</text:span><text:span text:style-name="T69">】</text:span></text:p>
        </text:list-item>
        <text:list-item>
          <text:p text:style-name="P70"><text:span text:style-name="T71">本院委員林思銘等18人擬具「證券投資人及</text:span><text:soft-page-break/><text:span text:style-name="T72">期貨交易人保護法第十條之一及第二十條條文修正草案」案。</text:span><text:span text:style-name="T73">【本案須經各黨團簽署不復議同意書】</text:span></text:p>
        </text:list-item>
      </text:list>
      <text:p text:style-name="P74">開會時間：<text:bookmark-start text:name="開會時間"/>114年<text:span text:style-name="T75">5</text:span><text:span text:style-name="T76">月</text:span><text:span text:style-name="T77">2</text:span><text:span text:style-name="T78">8</text:span><text:span text:style-name="T79">日（星期</text:span><text:span text:style-name="T80">三</text:span><text:span text:style-name="T81">）</text:span><text:span text:style-name="T82">、</text:span>5月29日（星期四）上午9時至下午5時30分<text:span text:style-name="T83">【兩天一次會】</text:span><text:bookmark-end text:name="開會時間"/></text:p>
      <text:p text:style-name="P84">開會地點：<text:bookmark-start text:name="開會地點"/>群賢樓9樓大禮堂<text:bookmark-end text:name="開會地點"/></text:p>
      <text:p text:style-name="P85">主持人：<text:bookmark-start text:name="主席"/>賴召集委<text:bookmark-end text:name="主席"/>員惠員</text:p>
      <text:p text:style-name="P86">聯絡人及電話：<text:bookmark-start text:name="聯絡人及電話"/><text:bookmark-end text:name="聯絡人及電話"/>于翊庭 <text:s/>23585567<text:s text:c="2"/>傳真：23585578</text:p>
      <text:p text:style-name="P87">出席者：<text:bookmark-start text:name="出席者"/><text:bookmark-end text:name="出席者"/>本會委員</text:p>
      <text:p text:style-name="P88">（請鍾委員佳濱、<text:span text:style-name="T89">李</text:span>委員<text:span text:style-name="T90">坤城</text:span>、<text:span text:style-name="T91">郭</text:span>委員<text:span text:style-name="T92">國文、陳</text:span>委員<text:span text:style-name="T93">玉珍、賴</text:span>委員<text:span text:style-name="T94">士葆</text:span>、<text:span text:style-name="T95">林</text:span>委員<text:span text:style-name="T96">思銘</text:span>提案要旨說明）</text:p>
      <text:p text:style-name="P97">列席者：<text:bookmark-start text:name="列席者"/><text:bookmark-end text:name="列席者"/>本院其他委員會委員</text:p>
      <text:p text:style-name="P98">（請沈委員發惠、<text:span text:style-name="T99">陳</text:span>委員<text:span text:style-name="T100">菁徽</text:span>、<text:span text:style-name="T101">羅</text:span>委員<text:span text:style-name="T102">廷瑋</text:span>、<text:span text:style-name="T103">林</text:span>委員<text:span text:style-name="T104">楚茵、王</text:span>委員<text:span text:style-name="T105">鴻薇</text:span>提案要旨說明）</text:p>
      <text:p text:style-name="P106"><text:span text:style-name="T107">金融監督管理委員會</text:span><text:span text:style-name="T108">彭</text:span><text:span text:style-name="T109">主任委員</text:span><text:span text:style-name="T110">金隆</text:span><text:span text:style-name="T111">、</text:span>財政部、中央銀行、<text:span text:style-name="T112">司法院、財團法人證券投資人及期貨交易人保護中心</text:span>、法務部</text:p>
      <text:p text:style-name="P113">副本：<text:bookmark-start text:name="副本"/><text:bookmark-end text:name="副本"/>本院各相關單位、本院各黨團</text:p>
      <text:p text:style-name="P114">備註：<text:bookmark-start text:name="備註"/><text:bookmark-end text:name="備註"/></text:p>
      <text:list text:style-name="LFO3" text:continue-numbering="true">
        <text:list-item>
          <text:p text:style-name="P115"><text:bookmark-start text:name="備註1"/>委員登記發言時間及方式，依本院議事規則第60條規定辦理：</text:p>
          <text:list text:continue-numbering="true">
            <text:list-item>
              <text:p text:style-name="P116">5月28日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117">上午9時以後，不分出、列席委員，均親自依序於其後繼續登記。</text:p>
            </text:list-item>
          </text:list>
        </text:list-item>
        <text:list-item>
          <text:p text:style-name="P118"><text:bookmark-end text:name="備註1"/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119">各列席單位口頭報告之書面資料、電子檔及列席官員名單，請依下列方式辦理：</text:p>
          <text:list text:continue-numbering="true">
            <text:list-item>
              <text:p text:style-name="P120"><text:span text:style-name="T121">書面資料</text:span><text:span text:style-name="T122">18</text:span><text:span text:style-name="T123">0份於開會前1日送至本會，並將電子檔傳至本會各委員研究室、伍編審ly20043@ly.gov.tw</text:span><text:span text:style-name="T124">、</text:span><text:span text:style-name="T125">蔡</text:span><text:span text:style-name="T126">研究員</text:span><text:span text:style-name="T127">ly206</text:span><text:span text:style-name="T128">4</text:span><text:span text:style-name="T129">9@ly.gov.tw及dtp@ly.gov.tw。</text:span></text:p>
            </text:list-item>
            <text:list-item>
              <text:p text:style-name="P130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31">各列席機關單位(機構)均應經輪值召集委員同意後，才得指定代理人列席；未經同意而未列席或擅自指定他人列席，一律視同無故缺席。</text:p>
        </text:list-item>
        <text:list-item>
          <text:p text:style-name="P132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NewWeb</dc:creator>
    <meta:creation-date>2025-05-23T08:07:00Z</meta:creation-date>
    <dc:date>2025-05-23T08:07:00Z</dc:date>
    <meta:print-date>2024-04-19T04:53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057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0570</meta:user-defined>
    <meta:user-defined meta:name="發文支號">0</meta:user-defined>
    <meta:user-defined meta:name="TotFileSize">6841</meta:user-defined>
    <meta:document-statistic meta:page-count="3" meta:paragraph-count="3" meta:word-count="244" meta:character-count="1632" meta:row-count="11" meta:non-whitespace-character-count="1391"/>
  </office:meta>
</office:document-meta>
</file>