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font-name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start" fo:margin-top="0.1104in" fo:margin-bottom="0.1104in"/>
    </style:style>
    <style:style style:name="T26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6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69" style:parent-style-name="內文" style:family="paragraph">
      <style:paragraph-properties style:text-autospace="ideograph-alpha" fo:text-align="start" fo:margin-bottom="0.1104in" fo:text-indent="0.1465in"/>
    </style:style>
    <style:style style:name="T270" style:parent-style-name="預設段落字型" style:family="text">
      <style:text-properties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font-name="微軟正黑體"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2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</text:span><text:span text:style-name="T176">屆第</text:span><text:span text:style-name="T177">3</text:span><text:span text:style-name="T178">會期第</text:span><text:span text:style-name="T179">11</text:span><text:span text:style-name="T180">次會議將台灣民眾黨黨團擬具「法院組織法部分條文修正草案」自司法及法制委員會抽出逕付二讀，並由台灣民眾黨黨團負責召集協商及委員鄭天財</text:span><text:span text:style-name="T181">Sra Kacaw</text:span><text:span text:style-name="T182">等</text:span><text:span text:style-name="T183">19</text:span><text:span text:style-name="T184">人擬具「總統副總統選舉罷免法第十三條條文修正草案」自內政委員會抽出逕付二讀，並由國民黨黨團負責召集協商之決定，提出復議。是否有當？請公決案</text:span><text:span text:style-name="T185">─不通過─</text:span><text:span text:style-name="T186">……………………………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40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41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）</text:p>
          </table:table-cell>
        </table:table-row>
        <table:table-row table:style-name="TableRow217">
          <table:table-cell table:style-name="TableCell218">
            <text:p text:style-name="P219"><text:span text:style-name="T220">本院台灣民眾黨黨團，建請院會作成決議：「行政院主計總處應依立法院審議中華民國</text:span><text:span text:style-name="T221">114年度中央政府總預算案通案刪減之決議意旨，由中央各機關及所屬編列之預算刪減調整，並立即將一般性補助款足額撥付予地方政府。」是否有當？請公決案</text:span><text:span text:style-name="T222">─通過─</text:span><text:span text:style-name="T223">…………………………………………………………………………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>（</text:p>
          </table:table-cell>
          <table:table-cell table:style-name="TableCell229">
            <text:p text:style-name="P230"/>
            <text:p text:style-name="P231"/>
            <text:p text:style-name="P232"/>
            <text:p text:style-name="P233">41</text:p>
          </table:table-cell>
          <table:table-cell table:style-name="TableCell234">
            <text:p text:style-name="P235"/>
            <text:p text:style-name="P236"/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/>
            <text:p text:style-name="P242"/>
            <text:p text:style-name="P243">82</text:p>
          </table:table-cell>
          <table:table-cell table:style-name="TableCell244">
            <text:p text:style-name="P245"/>
            <text:p text:style-name="P246"/>
            <text:p text:style-name="P247"/>
            <text:p text:style-name="P248">）</text:p>
          </table:table-cell>
        </table:table-row>
        <table:table-row table:style-name="TableRow249">
          <table:table-cell table:style-name="TableCell250">
            <text:p text:style-name="P251"><text:span text:style-name="T252">國是論壇</text:span><text:span text:style-name="T253">……………………………………………………………………………</text:span></text:p>
          </table:table-cell>
          <table:table-cell table:style-name="TableCell254">
            <text:p text:style-name="P255">（</text:p>
          </table:table-cell>
          <table:table-cell table:style-name="TableCell256">
            <text:p text:style-name="P257">83</text:p>
          </table:table-cell>
          <table:table-cell table:style-name="TableCell258">
            <text:p text:style-name="P259">～</text:p>
          </table:table-cell>
          <table:table-cell table:style-name="TableCell260">
            <text:p text:style-name="P261">88</text:p>
          </table:table-cell>
          <table:table-cell table:style-name="TableCell262">
            <text:p text:style-name="P263">）</text:p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委員會紀</text:span><text:span text:style-name="T268">錄</text:span></text:p>
            <text:p text:style-name="P269"><text:span text:style-name="T270">114年5月1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外交及國防委員會第</text:span><text:span text:style-name="T275">13次會議</text:span><text:span text:style-name="T276">　處理院會交付114年度中央政府總預算決議，國防部主管預算凍結案等54案</text:span><text:span text:style-name="T277">………</text:span><text:span text:style-name="T278">……………</text:span><text:span text:style-name="T279">…………………………………………</text:span></text:p>
          </table:table-cell>
          <table:table-cell table:style-name="TableCell280">
            <text:p text:style-name="P281"/>
            <text:p text:style-name="P282">（</text:p>
          </table:table-cell>
          <table:table-cell table:style-name="TableCell283">
            <text:p text:style-name="P284"/>
            <text:p text:style-name="P285">1</text:p>
          </table:table-cell>
          <table:table-cell table:style-name="TableCell286">
            <text:p text:style-name="P287"/>
            <text:p text:style-name="P288">～</text:p>
          </table:table-cell>
          <table:table-cell table:style-name="TableCell289">
            <text:p text:style-name="P290"/>
            <text:p text:style-name="P291">40</text:p>
          </table:table-cell>
          <table:table-cell table:style-name="TableCell292">
            <text:p text:style-name="P293"/>
            <text:p text:style-name="P294">）</text:p>
          </table:table-cell>
        </table:table-row>
        <table:table-row table:style-name="TableRow295">
          <table:table-cell table:style-name="TableCell296">
            <text:p text:style-name="P297"><text:span text:style-name="T298">社會福利及衛生環境委員會第</text:span><text:span text:style-name="T299">11次會議</text:span><text:span text:style-name="T300">　一、邀請環境部部長、經濟部、勞動部及教育部就「我國推動綠色轉型政策，相關人才培育發展與產業政策規劃」進行專題報告，並備質詢；二、邀請環境部部長、衛生福利部、勞動部、經濟部、農業部及教育部就「全氟及多氟烷基物質(PFAS)管理行動計畫及環境荷爾蒙管理計畫之毒化物相關管理情形」進行專題報告，並備質詢【專題報告綜合詢答】</text:span><text:span text:style-name="T301">……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（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41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～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>118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）</text:p>
          </table:table-cell>
        </table:table-row>
      </table:table>
      <text:section text:name="Sect1" text:style-name="S1">
        <text:p text:style-name="P3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5-26T07:16:00Z</meta:creation-date>
    <dc:date>2025-05-26T07:1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4" meta:character-count="1237" meta:row-count="8" meta:non-whitespace-character-count="1055"/>
  </office:meta>
</office:document-meta>
</file>