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5" style:family="table-row">
      <style:table-row-properties style:min-row-height="0.2166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0" style:parent-style-name="預設段落字型" style:family="text">
      <style:text-properties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1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6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5月2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5月15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14次會議</text:span><text:span text:style-name="T119">　邀請國家安全局、海洋委員會、大陸委員會、法務部調查局報告「中國複合式威脅對我國家安全之影響」，並備質詢</text:span><text:span text:style-name="T120">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48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>
            <text:p text:style-name="P138"><text:span text:style-name="T139">財政委員會第</text:span><text:span text:style-name="T140">12次會議</text:span><text:span text:style-name="T141">　一、處理中華民國114年度中央政府總預算決議有關財政部主管預算凍結書面報告案62案、有關審計部主管預算凍結書面報告案4案及有關行政院主計總處預算凍結書面報告案18案；二、處理中華民國114年度中央政府總預算決議有關財政部主管預算凍結專案報告案17案及有關行政院主計總處預算凍結專案報告案1案</text:span><text:span text:style-name="T142">………………………………………………………</text:span>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>（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>49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>～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>116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>）</text:p>
          </table:table-cell>
        </table:table-row>
        <table:table-row table:style-name="TableRow173">
          <table:table-cell table:style-name="TableCell174">
            <text:p text:style-name="P175"><text:span text:style-name="T176">教育及文化委員會第</text:span><text:span text:style-name="T177">11次會議</text:span><text:span text:style-name="T178">　處理114年度中央政府總預算有關國立故宮博物院主管預算（公務預算）解凍案7案</text:span><text:span text:style-name="T179">…………………………………………………</text:span></text:p>
          </table:table-cell>
          <table:table-cell table:style-name="TableCell180">
            <text:p text:style-name="P181"/>
            <text:p text:style-name="P182">（</text:p>
          </table:table-cell>
          <table:table-cell table:style-name="TableCell183">
            <text:p text:style-name="P184"/>
            <text:p text:style-name="P185">117</text:p>
          </table:table-cell>
          <table:table-cell table:style-name="TableCell186">
            <text:p text:style-name="P187"/>
            <text:p text:style-name="P188">～</text:p>
          </table:table-cell>
          <table:table-cell table:style-name="TableCell189">
            <text:p text:style-name="P190"/>
            <text:p text:style-name="P191">168</text:p>
          </table:table-cell>
          <table:table-cell table:style-name="TableCell192">
            <text:p text:style-name="P193"/>
            <text:p text:style-name="P194">）</text:p>
          </table:table-cell>
        </table:table-row>
        <table:table-row table:style-name="TableRow195">
          <table:table-cell table:style-name="TableCell196">
            <text:p text:style-name="P197"><text:span text:style-name="T198">社會福利及衛生環境委員會第</text:span><text:span text:style-name="T199">11次會議</text:span><text:span text:style-name="T200">　處理或審查114年度中央政府總預算決議有關勞動部主管預算凍結報告案76案（含報告事項59案及討論事項17案）</text:span></text:p>
          </table:table-cell>
          <table:table-cell table:style-name="TableCell201">
            <text:p text:style-name="P202"/>
            <text:p text:style-name="P203">（</text:p>
          </table:table-cell>
          <table:table-cell table:style-name="TableCell204">
            <text:p text:style-name="P205"/>
            <text:p text:style-name="P206">169</text:p>
          </table:table-cell>
          <table:table-cell table:style-name="TableCell207">
            <text:p text:style-name="P208"/>
            <text:p text:style-name="P209">～</text:p>
          </table:table-cell>
          <table:table-cell table:style-name="TableCell210">
            <text:p text:style-name="P211"/>
            <text:p text:style-name="P212">282</text:p>
          </table:table-cell>
          <table:table-cell table:style-name="TableCell213">
            <text:p text:style-name="P214"/>
            <text:p text:style-name="P215">）</text:p>
          </table:table-cell>
        </table:table-row>
      </table:table>
      <text:section text:name="Sect1" text:style-name="S1">
        <text:p text:style-name="P2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5-05-27T06:05:00Z</meta:creation-date>
    <dc:date>2025-05-27T06:0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24" meta:character-count="835" meta:row-count="5" meta:non-whitespace-character-count="712"/>
  </office:meta>
</office:document-meta>
</file>