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93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562in" style:use-optimal-row-height="false"/>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style>
    <style:style style:name="T2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style>
    <style:style style:name="T3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854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style>
    <style:style style:name="T4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ableCell4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62in" style:use-optimal-row-height="false"/>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9" style:family="table-row">
      <style:table-row-properties style:min-row-height="0.0562in" style:use-optimal-row-height="false"/>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5" style:family="table-row">
      <style:table-row-properties style:min-row-height="0.052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P52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3" style:parent-style-name="內文" style:family="paragraph">
      <style:paragraph-properties style:snap-to-layout-grid="false" fo:margin-left="1.0715in" fo:text-indent="-0.4583in">
        <style:tab-stops/>
      </style:paragraph-properties>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P535" style:parent-style-name="內文" style:family="paragraph">
      <style:paragraph-properties style:snap-to-layout-grid="false" fo:margin-left="7.9465in" fo:text-indent="-7.3333in">
        <style:tab-stops/>
      </style:paragraph-properties>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6/2</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一、繼續審查(一)行政院函請審議「運動彩券發行條例第二十一條及第二十一條之一條文修正草案」案。(二)委員沈發惠等19人擬具「運動彩券發行條例第二條及第二十一條條文修正草案」案。(三)委員葉元之等19人擬具「運動彩券發行條例第二條條文修正草案」案。(四)委員葛如鈞等20人擬具「運動彩券發行條例第二條及第二十一條條文修正草案」案。(五)委員羅廷瑋等17人擬具「運動彩券發行條例第二十一條及第二十一條之一條文修正草案」案。(六)委員蔡其昌等16人擬具「運動彩券發行條例第二條及第二十一條條文修正草案」案。(七)委員王美惠等24人擬具「運動彩券發行條例第二十一條及第二十一條之一條文修正草案」案。(八)委員吳思瑤等18人擬具「運動彩券發行條例第二十一條及第二十一條之一條文修正草案」案。(九)委員郭國文等17人擬具「運動彩券發行條例第二十一條及第二十一條之一條文修正草案」案。(十)委員張雅琳等18人擬具「運動彩券發行條例第二條、第二十一條及第二十一條之一條文修正草案」案。(十一)委員伍麗華 Saidhai Tahovecahe 等 17 人擬具「運動彩券發行條例第二條、第二十一條及第二十一條之一條文修正草案」案。(十二)委員鍾佳濱等21人擬具「運動彩券發行條例第二十一條及第二十一條之一條文修正草案」案。(十三)委員吳沛憶等21人擬具「運動彩券發行條例部分條文修正草案」案。(十四)委員林宜瑾等28人擬具「運動彩券發行條例第二十一條及第二十一條之一條文修正草案」案。(十五)委員李坤城等24人擬具「運動彩券發行條例第二十一條及第二十一條之一條文修正草案」案。(十六)委員柯志恩等19人擬具「運動彩券發行條例第二十一條及第二十一條之一條文修正草案」案。(十七)委員范雲等19人擬具「運動彩券發行條例第二十一條及第二十一條之一條文修正草案」案。二、審查(一)委員蔡易餘等18人擬具「運動彩券發行條例第二十一條及第二十一條之一條文修正草案」案。(二)委員林思銘等20人擬具「運動彩券發行條例第二十一條及第二十一條之一條文修正草案」案。(三) 委員洪孟楷等16人擬具「運動彩券發行條例第二十一條及第二十一條之一條文修正草案」案。(四)委員林倩綺等19人擬具「運動彩券發行條例部分條文修正草案」案。(五)委員陳素月等 17人擬具「運動彩券發行條例第二條、第二十一條及第二十一條之一條文修正草案」案。(六)委員郭昱晴等 18 人擬具「運動彩券發行條例第二十一條條文修正草案」案。<text:s/>(七)委員陳秀寳等24人擬具「運動彩券發行條例第二條、第二十一條及第二十一條之一條文修正草案」案。(八)委員萬美玲等16人擬具「運動彩券發行條例第二條及第二十一條條文修正草案」案。(九)委員羅美玲等17人擬具「運動彩券發行條例第二條、第二十一條及第二十一條之一條文修正草案」案。(十)<text:s/>台灣民眾黨黨團擬具「運動彩券發行條例第二條、第二十一條及第二十一條之一條文修正草案」案。(十一)委員葉元之等20人擬具「運動彩券發行條例第二十一條及第二十一條之一條文修正草案」案。(十二)<text:s/>委員李柏毅等17人擬具「運動彩券發行條例第二十一條及第二十一條之一條文修正草案」案。(進行逐條審查)</text:p>
          </table:table-cell>
          <table:table-cell table:style-name="TableCell67">
            <text:p text:style-name="P68">群賢樓101會議室</text:p>
          </table:table-cell>
          <table:table-cell table:style-name="TableCell69">
            <text:p text:style-name="P70">財政</text:p>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考察「台中智慧醫療及淨零轉型執行現況」。</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士葆</text:p>
          </table:table-cell>
          <table:table-cell table:style-name="TableCell95">
            <text:p text:style-name="P96">考察臺北市地方建設預算執行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蔡委員易餘</text:p>
          </table:table-cell>
          <table:table-cell table:style-name="TableCell111">
            <text:p text:style-name="P112">考察臺南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許委員智傑</text:p>
          </table:table-cell>
          <table:table-cell table:style-name="TableCell126">
            <text:p text:style-name="P127">考察臺南地區交通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牛委員煦庭</text:p>
          </table:table-cell>
          <table:table-cell table:style-name="TableCell141">
            <text:p text:style-name="P142">一、繼續審查委員賴士葆等20人擬具「地方制度法第七條之一條文修正草案」案。二、繼續審查委員陳玉珍等18人擬具「地方制度法增訂第七條之四條文草案」案。三、繼續審查委員伍麗華Saidhai Tahovecahe等17人擬具「地方制度法第八十三條之三條文修正草案」案。四、繼續審查委員伍麗華Saidhai Tahovecahe等16人擬具「地方制度法第五十二條及第六十一條條文修正草案」案。五、繼續審查委員陳玉珍等18人擬具「地方制度法第五十六條條文修正草案」案。六、繼續審查委員李坤城等20人擬具「地方制度法第七十八條條文修正草案」案。七、繼續審查委員李彥秀等16人擬具「地方制度法第五十五條及第五十六條條文修正草案」案。八、繼續審查委員高金素梅等18人擬具「地方制度法第八十三條之三條文修正草案」案。九、繼續審查委員魯明哲等16人擬具「地方制度法第七條之一條文修正草案」案。十、繼續審查委員徐巧芯等21人擬具「地方制度法第五十五條條文修正草案」案。十一、繼續審查委員盧縣一等18人擬具「地方制度法部分條文修正草案」案。十二、繼續審查委員邱鎮軍等16人擬具「地方制度法第五十五條及第五十六條條文修正草案」案。十三、繼續審查委員蘇清泉等19人擬具「地方制度法第三十三條條文修正草案」案。十四、繼續審查委員黃捷等18人擬具「地方制度法第三十三條條文修正草案」案。十五、繼續審查委員范雲等24人擬具「地方制度法第三十三條條文修正草案」案。十六、繼續審查委員徐富癸等17人擬具「地方制度法第三十三條條文修正草案」案。十七、繼續審查委員許智傑等26人擬具「地方制度法第三十三條條文修正草案」案。</text:p>
          </table:table-cell>
          <table:table-cell table:style-name="TableCell143">
            <text:p text:style-name="P144">紅樓202會議室</text:p>
          </table:table-cell>
          <table:table-cell table:style-name="TableCell145">
            <text:p text:style-name="P146">司法及法制</text:p>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黃委員仁</text:p>
          </table:table-cell>
          <table:table-cell table:style-name="TableCell156">
            <text:p text:style-name="P157">赴關島視察原民外交推展成效。</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吳委員宗憲</text:p>
          </table:table-cell>
          <table:table-cell table:style-name="TableCell172">
            <text:p text:style-name="P173">邀請監察院秘書長、審計部審計長、司法院副秘書長、法務部部長、法務部調查局局長、法務部廉政署署長、銓敘部、公務人員保障暨培訓委員會、行政院人事行政總處、行政院主計總處、內政部警政署率所屬相關單位列席就「如何落實清廉政府及公務員瀆職之態樣與防制」進行專題報告，並備質詢。【6月2日、4日及5日三天一次會】</text:p>
          </table:table-cell>
          <table:table-cell table:style-name="TableCell174">
            <text:p text:style-name="P175">紅樓302會議室</text:p>
          </table:table-cell>
          <table:table-cell table:style-name="TableCell176">
            <text:p text:style-name="P177"/>
          </table:table-cell>
        </table:table-row>
        <table:table-row table:style-name="TableRow178">
          <table:table-cell table:style-name="TableCell179">
            <text:p text:style-name="P180">6/3</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text:span><text:span text:style-name="T194">11</text:span><text:span text:style-name="T195">屆第</text:span><text:span text:style-name="T196">3</text:span><text:span text:style-name="T197">會期第</text:span><text:span text:style-name="T198">14</text:span><text:span text:style-name="T199">次會議</text:span><text:span text:style-name="T200">：</text:span></text:p>
            <text:p text:style-name="P201">一、討論事項：本院委員羅廷瑋、廖偉翔、黃健豪、楊瓊瓔、徐巧芯、張啓楷等29人，建請院會作成決議：「改善空氣品質，守護國人健康，台中發電廠應逐年提出並落實減煤計畫，並在2028年完成無煤中火之國家減碳目標」。是否有當？請公決案等15案。二、上午9時至10時為國是論壇時間。三、下午5時至6時為處理臨時提案時間。</text:p>
          </table:table-cell>
          <table:table-cell table:style-name="TableCell202">
            <text:p text:style-name="P203">議場</text:p>
          </table:table-cell>
          <table:table-cell table:style-name="TableCell204">
            <text:p text:style-name="P205"/>
          </table:table-cell>
        </table:table-row>
        <table:table-row table:style-name="TableRow206">
          <table:table-cell table:style-name="TableCell207" table:number-rows-spanned="8">
            <text:p text:style-name="P208">6/4</text:p>
          </table:table-cell>
          <table:table-cell table:style-name="TableCell209" table:number-rows-spanned="8">
            <text:p text:style-name="P210">三</text:p>
          </table:table-cell>
          <table:table-cell table:style-name="TableCell211">
            <text:p text:style-name="P212"><text:span text:style-name="T213">全天</text:span></text:p>
          </table:table-cell>
          <table:table-cell table:style-name="TableCell214">
            <text:p text:style-name="P215">教育及文化</text:p>
          </table:table-cell>
          <table:table-cell table:style-name="TableCell216">
            <text:p text:style-name="P217">林委員宜瑾</text:p>
          </table:table-cell>
          <table:table-cell table:style-name="TableCell218">
            <text:p text:style-name="P219">考察臺灣文學糧倉(糧食局倉庫)。</text:p>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全天</text:span></text:p>
          </table:table-cell>
          <table:table-cell table:style-name="TableCell230">
            <text:p text:style-name="P231">社福及衛環</text:p>
          </table:table-cell>
          <table:table-cell table:style-name="TableCell232">
            <text:p text:style-name="P233">蘇委員清泉</text:p>
          </table:table-cell>
          <table:table-cell table:style-name="TableCell234">
            <text:p text:style-name="P235">邀請勞動部部長就「勞工退休金制度改革，含勞保、勞退執行現況」進行專題報告，並備質詢。</text:p>
          </table:table-cell>
          <table:table-cell table:style-name="TableCell236">
            <text:p text:style-name="P237">群賢樓8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全天</text:span></text:p>
          </table:table-cell>
          <table:table-cell table:style-name="TableCell246">
            <text:p text:style-name="P247">財政</text:p>
          </table:table-cell>
          <table:table-cell table:style-name="TableCell248">
            <text:p text:style-name="P249">賴委員士葆</text:p>
          </table:table-cell>
          <table:table-cell table:style-name="TableCell250">
            <text:p text:style-name="P251">一、有鑑於行政院主計總處行文各縣市政府，將中央編列給地方政府的一般性補助款自114年度5至12月份分配及撥付數全數改為未分配數，已嚴重違反立法院通案刪減、促進政府資源有效配置之決議精神。中央政府預算編列浮濫，原編列三兆一千億元，立法院通案刪減後仍有二兆九千億餘元之數，為中華民國史上最高之中央政府總預算，本院本於職責審議預算，以督促中央政府增進財務效能、減少不當經濟支出甚至浪費之目的，中央政府不思檢討如何有效節用分配資源，卻意圖慷地方政府之慨，緊縮一般性補助款補助事項，將直轄市、準用直轄市規定之縣及縣（市）基本財政收支差短與定額設算之教育、社會福利及基本設施等改為未分配數，此舉不僅違反原預算刪減提案之意旨，更將嚴重影響地方財政及運作，對地方長期建設造成劇烈衝擊。爰建請院會作成決議：「行政院主計總處應依立法院審議中華民國114年度中央政府總預算案通案刪減之決議意旨，由中央各機關及所屬編列之預算刪減調整，並立即將一般性補助款足額撥付予地方政府。」請公決案。 二、請行政院主計總處主計長、財政部部長、內政部部長及法務部部長就「近十年中央政府依財政收支劃分法、地方制度法等地方政府之補助情形及對均衡地方法等對地方政府之補助情形及對均衡地方經濟發展之成效」進行專題報告，並備質詢。</text:p>
          </table:table-cell>
          <table:table-cell table:style-name="TableCell252">
            <text:p text:style-name="P253">群賢樓9樓大禮堂</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全天</text:span></text:p>
          </table:table-cell>
          <table:table-cell table:style-name="TableCell262">
            <text:p text:style-name="P263"><text:span text:style-name="T264">經濟</text:span></text:p>
          </table:table-cell>
          <table:table-cell table:style-name="TableCell265">
            <text:p text:style-name="P266">蔡委員易餘</text:p>
          </table:table-cell>
          <table:table-cell table:style-name="TableCell267">
            <text:p text:style-name="P268">考察嘉義地區農經建設概況。</text:p>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全天</text:span></text:p>
          </table:table-cell>
          <table:table-cell table:style-name="TableCell279">
            <text:p text:style-name="P280">交通</text:p>
          </table:table-cell>
          <table:table-cell table:style-name="TableCell281">
            <text:p text:style-name="P282">許委員智傑</text:p>
          </table:table-cell>
          <table:table-cell table:style-name="TableCell283">
            <text:p text:style-name="P284">考察高雄地區交通建設。</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內政</text:p>
          </table:table-cell>
          <table:table-cell table:style-name="TableCell296">
            <text:p text:style-name="P297">牛委員煦庭</text:p>
          </table:table-cell>
          <table:table-cell table:style-name="TableCell298">
            <text:p text:style-name="P299"><text:span text:style-name="T300">一、建築法:(一)審查委員賴瑞隆等16人擬具「建築法第九十一條條文修正草案」案。(二)審查委員顏寬恒等21人擬具「建築法第七十三條條文修正草案」案。(三)審查委員伍麗華Saidhai Tahovecahe等16人擬具「建築法第九十九條之一條文修正草案」案。(四)審查委員黃建賓等16人擬具「建築法第五十六條、第五十八條及第八十七條條文修正草案」案。(五)審查委員徐巧芯等22人擬具「建築法第八十九條條文修正草案」案。(六)審查委員陳菁徽等20人擬具「建築法第九十七條條文修正草案」案。(七)審查委員顏寬恒等17人擬具「建築法第九十七條條文修正草案」案。(八)審查委員林岱樺等17人擬具「建築法第五十四條條文修正草案」案。(九)審查委員陳超明等18人擬具「建築法第七十七條之二及第九十五條之一條文修正草案」案。(十)審查台灣民眾黨黨團擬具「建築法第七十七條之二及第九十五條之一條文修正草案」案。(十一)審查委員邱鎮軍等19人擬具「建築法第七十七條條文修正草案」案。(十二)審查委員邱鎮軍等18人擬具「建築法第六十三條及第八十九條條文修正草案」案。【第</text:span><text:span text:style-name="T301">（</text:span><text:span text:style-name="T302">十一</text:span><text:span text:style-name="T303">）</text:span><text:span text:style-name="T304">案及第</text:span><text:span text:style-name="T305">（</text:span><text:span text:style-name="T306">十二</text:span><text:span text:style-name="T307">）</text:span><text:span text:style-name="T308">案如未經院會交付本會審查或未經各黨團簽署不復議同意書則不予審查】二、平均地權條例:審查委員牛煦庭等18人擬具「平均地權條例第二十五條條文修正草案」案。【6月</text:span><text:span text:style-name="T309">4</text:span><text:span text:style-name="T310">日及5日</text:span><text:span text:style-name="T311">二</text:span><text:span text:style-name="T312">天一次會】</text:span></text:p>
          </table:table-cell>
          <table:table-cell table:style-name="TableCell313">
            <text:p text:style-name="P314">紅樓202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全天</text:span></text:p>
          </table:table-cell>
          <table:table-cell table:style-name="TableCell323">
            <text:p text:style-name="P324">外交及國防</text:p>
          </table:table-cell>
          <table:table-cell table:style-name="TableCell325">
            <text:p text:style-name="P326">黃委員仁</text:p>
          </table:table-cell>
          <table:table-cell table:style-name="TableCell327">
            <text:p text:style-name="P328">赴關島視察原民外交推展成效。</text:p>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全天</text:span></text:p>
          </table:table-cell>
          <table:table-cell table:style-name="TableCell339">
            <text:p text:style-name="P340"><text:span text:style-name="T341">司法及法制</text:span></text:p>
          </table:table-cell>
          <table:table-cell table:style-name="TableCell342">
            <text:p text:style-name="P343">吳委員宗憲</text:p>
          </table:table-cell>
          <table:table-cell table:style-name="TableCell344">
            <text:p text:style-name="P345">一、邀請司法院副秘書長、法務部部長、法務部矯正署署長、衛生福利部、內政部警政署率所屬相關單位列席就「法官如何判死（死刑量刑準則）─包括被害影響陳述（訴訟參與人意見陳述）、教化可能性、復歸社會可能性、量刑前社會調查／鑑定，及現行司法實務如何將刑法第57條第7款至第10款、第59條納入量刑鑑定因子」進行專題報告，並備質詢。 二、併案審查 （一）委員賴士葆等20人擬具「中華民國刑法第二百八十六條條文修正草案」案。 （二）委員羅廷瑋等16人擬具「中華民國刑法第二百八十六條條文修正草案」案。 （三）委員王育敏等18人擬具「中華民國刑法第二百八十六條條文修正草案」案。 （四）委員陳亭妃等17人擬具「中華民國刑法第七十七條及第二百八十六條條文修正草案」案。 （五）委員張智倫等17人擬具「中華民國刑法第二百七十一條及第二百八十六條條文修正草案」案。 （六）國民黨黨團擬具「中華民國刑法第二百八十六條條文修正草案」案。 （七）委員邱鎮軍等19人擬具「中華民國刑法第二百八十六條條文修正草案」案。 （八）委員王育敏等23人擬具「中華民國刑法第二百七十一條條文修正草案」案。 （九）委員葉元之等18人擬具「中華民國刑法第二百八十六條條文修正草案」案。 （十）委員王鴻薇等21人擬具「中華民國刑法第二百八十六條條文修正草案」案。 （十一）委員柯志恩等16人擬具「中華民國刑法第二百八十六條條文修正草案」案。 【第二案（九）至（十一）如經院會復議，則不予審查】 【6月2日、4日及5日三天一次會】</text:p>
          </table:table-cell>
          <table:table-cell table:style-name="TableCell346">
            <text:p text:style-name="P347">紅樓302會議室</text:p>
          </table:table-cell>
          <table:table-cell table:style-name="TableCell348">
            <text:p text:style-name="P349"/>
          </table:table-cell>
        </table:table-row>
        <table:table-row table:style-name="TableRow350">
          <table:table-cell table:style-name="TableCell351" table:number-rows-spanned="9">
            <text:p text:style-name="P352">6/5</text:p>
          </table:table-cell>
          <table:table-cell table:style-name="TableCell353" table:number-rows-spanned="9">
            <text:p text:style-name="P354">四</text:p>
          </table:table-cell>
          <table:table-cell table:style-name="TableCell355">
            <text:p text:style-name="P356"><text:span text:style-name="T357">全天</text:span></text:p>
          </table:table-cell>
          <table:table-cell table:style-name="TableCell358">
            <text:p text:style-name="P359">教育及文化</text:p>
          </table:table-cell>
          <table:table-cell table:style-name="TableCell360">
            <text:p text:style-name="P361">林委員宜瑾</text:p>
          </table:table-cell>
          <table:table-cell table:style-name="TableCell362">
            <text:p text:style-name="P363">邀請文化部次長李靜慧列席，就「臺灣世界遺產潛力點推動現況，暨欲求申登世界遺產必先完善我國潛力點保存」進行專題報告，並備質詢。</text:p>
          </table:table-cell>
          <table:table-cell table:style-name="TableCell364">
            <text:p text:style-name="P365">群賢樓1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全天</text:span></text:p>
          </table:table-cell>
          <table:table-cell table:style-name="TableCell374">
            <text:p text:style-name="P375">社福及衛環</text:p>
          </table:table-cell>
          <table:table-cell table:style-name="TableCell376">
            <text:p text:style-name="P377">蘇委員清泉</text:p>
          </table:table-cell>
          <table:table-cell table:style-name="TableCell378">
            <text:p text:style-name="P379">舉行「醫師法施行細則」公聽會。</text:p>
          </table:table-cell>
          <table:table-cell table:style-name="TableCell380">
            <text:p text:style-name="P381">群賢樓801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全天</text:span></text:p>
          </table:table-cell>
          <table:table-cell table:style-name="TableCell390">
            <text:p text:style-name="P391">財政</text:p>
          </table:table-cell>
          <table:table-cell table:style-name="TableCell392">
            <text:p text:style-name="P393">賴委員士葆</text:p>
          </table:table-cell>
          <table:table-cell table:style-name="TableCell394">
            <text:p text:style-name="P395">邀請審計部陳審計長瑞敏、衛生福利部針對最近疫情再起，有關衛生福利部過去所準備的快篩試劑、疫苗、各式藥品及相關醫療機構因應措施，提出專題報告。</text:p>
          </table:table-cell>
          <table:table-cell table:style-name="TableCell396">
            <text:p text:style-name="P397">群賢樓9樓大禮堂</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全天</text:span></text:p>
          </table:table-cell>
          <table:table-cell table:style-name="TableCell406">
            <text:p text:style-name="P407"><text:span text:style-name="T408">經濟</text:span></text:p>
          </table:table-cell>
          <table:table-cell table:style-name="TableCell409">
            <text:p text:style-name="P410">蔡委員易餘</text:p>
          </table:table-cell>
          <table:table-cell table:style-name="TableCell411">
            <text:p text:style-name="P412">考察臺北地區經濟建設(南門市場國際觀光發展潛力)概況。</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全天</text:span></text:p>
          </table:table-cell>
          <table:table-cell table:style-name="TableCell423">
            <text:p text:style-name="P424">交通</text:p>
          </table:table-cell>
          <table:table-cell table:style-name="TableCell425">
            <text:p text:style-name="P426">許委員智傑</text:p>
          </table:table-cell>
          <table:table-cell table:style-name="TableCell427">
            <text:p text:style-name="P428">審查一、委員徐欣瑩等18人、二、委員陳俊宇等20人分別擬具「技師法第十一條條文修正草案」及三、委員伍麗華Saidhai Tahovecahe等19人擬具「技師法第十一條及第四十二條條文修正草案」案。 【本日會議僅進行詢答】</text:p>
          </table:table-cell>
          <table:table-cell table:style-name="TableCell429">
            <text:p text:style-name="P430">紅樓2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全天</text:span></text:p>
          </table:table-cell>
          <table:table-cell table:style-name="TableCell439">
            <text:p text:style-name="P440">內政</text:p>
          </table:table-cell>
          <table:table-cell table:style-name="TableCell441">
            <text:p text:style-name="P442">牛委員煦庭</text:p>
          </table:table-cell>
          <table:table-cell table:style-name="TableCell443">
            <text:p text:style-name="P444">一、建築法:(一)審查委員賴瑞隆等16人擬具「建築法第九十一條條文修正草案」案。(二)審查委員顏寬恒等21人擬具「建築法第七十三條條文修正草案」案。(三)審查委員伍麗華Saidhai Tahovecahe等16人擬具「建築法第九十九條之一條文修正草案」案。(四)審查委員黃建賓等16人擬具「建築法第五十六條、第五十八條及第八十七條條文修正草案」案。(五)審查委員徐巧芯等22人擬具「建築法第八十九條條文修正草案」案。(六)審查委員陳菁徽等20人擬具「建築法第九十七條條文修正草案」案。(七)審查委員顏寬恒等17人擬具「建築法第九十七條條文修正草案」案。(八)審查委員林岱樺等17人擬具「建築法第五十四條條文修正草案」案。(九)審查委員陳超明等18人擬具「建築法第七十七條之二及第九十五條之一條文修正草</text:p>
          </table:table-cell>
          <table:table-cell table:style-name="TableCell445">
            <text:p text:style-name="P446">紅樓202會議室</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案」案。(十)審查台灣民眾黨黨團擬具「建築法第七十七條之二及第九十五條之一條文修正草案」案。(十一)審查委員邱鎮軍等19人擬具「建築法第七十七條條文修正草案」案。(十二)審查委員邱鎮軍等18人擬具「建築法第六十三條及第八十九條條文修正草案」案。【第</text:span><text:span text:style-name="T461">（</text:span><text:span text:style-name="T462">十一</text:span><text:span text:style-name="T463">）</text:span><text:span text:style-name="T464">案及第</text:span><text:span text:style-name="T465">（</text:span><text:span text:style-name="T466">十二</text:span><text:span text:style-name="T467">）</text:span><text:span text:style-name="T468">案如未經院會交付本會審查或未經各黨團簽署不復議同意書則不予審查】二、平均地權條例:審查委員牛煦庭等18人擬具「平均地權條例第二十五條條文修正草案」案。【6月4日及5日二天一次會】</text:span></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全天</text:span></text:p>
          </table:table-cell>
          <table:table-cell table:style-name="TableCell479">
            <text:p text:style-name="P480">外交及國防</text:p>
          </table:table-cell>
          <table:table-cell table:style-name="TableCell481">
            <text:p text:style-name="P482">黃委員仁</text:p>
          </table:table-cell>
          <table:table-cell table:style-name="TableCell483">
            <text:p text:style-name="P484">赴關島視察原民外交推展成效。</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全天</text:span></text:p>
          </table:table-cell>
          <table:table-cell table:style-name="TableCell495">
            <text:p text:style-name="P496">司法及法制</text:p>
          </table:table-cell>
          <table:table-cell table:style-name="TableCell497">
            <text:p text:style-name="P498">吳委員宗憲</text:p>
          </table:table-cell>
          <table:table-cell table:style-name="TableCell499">
            <text:p text:style-name="P500">一、併案審查 （一）考試院函請審議「公務人員保障法部分條文修正草案」案。 （二）台灣民眾黨黨團擬具「公務人員保障法增訂第十九條之一條文草案」案。 （三）委員徐欣瑩等27人擬具「公務人員保障法部分條文修正草案」案。 （四）委員蔡其昌等18人擬具「公務人員保障法部分條文修正草案」案。 （五）委員林月琴等31人擬具「公務人員保障法部分條文修正草案」案。 （六）委員李昆澤等29人擬具「公務人員保障法第十九條條文修正草案」案。 （七）委員黃秀芳等21人擬具「公務人員保障法第十九條條文修正草案」案。 二、繼續併案審查 （一）委員李彥秀等18人擬具「公務人員任用法第三十六條之一條文修正草案」案。 （二）委員翁曉玲等22人擬具「公務人員任用法第二十八條之一條文修正草案」案。 【6月2日、4日及5日三天一次會】</text:p>
          </table:table-cell>
          <table:table-cell table:style-name="TableCell501">
            <text:p text:style-name="P502">紅樓302會議室</text:p>
          </table:table-cell>
          <table:table-cell table:style-name="TableCell503">
            <text:p text:style-name="P504"/>
          </table:table-cell>
        </table:table-row>
        <table:table-row table:style-name="TableRow505">
          <table:table-cell table:style-name="TableCell506">
            <text:p text:style-name="P507">6/6</text:p>
          </table:table-cell>
          <table:table-cell table:style-name="TableCell508">
            <text:p text:style-name="P509">五</text:p>
          </table:table-cell>
          <table:table-cell table:style-name="TableCell510">
            <text:p text:style-name="P511">全天</text:p>
          </table:table-cell>
          <table:table-cell table:style-name="TableCell512">
            <text:p text:style-name="P513">院　　　會</text:p>
          </table:table-cell>
          <table:table-cell table:style-name="TableCell514">
            <text:p text:style-name="P515"/>
          </table:table-cell>
          <table:table-cell table:style-name="TableCell516">
            <text:p text:style-name="P517">詳見議事日程。</text:p>
          </table:table-cell>
          <table:table-cell table:style-name="TableCell518">
            <text:p text:style-name="P519">議場</text:p>
          </table:table-cell>
          <table:table-cell table:style-name="TableCell520">
            <text:p text:style-name="P521"/>
          </table:table-cell>
        </table:table-row>
      </table:table>
      <text:p text:style-name="P522">附註：（一）本表僅供參考，如有變動，另以議事處及各委員會正式開會通知為準。（必要時中午及晚間繼續開會）</text:p>
      <text:p text:style-name="P523"><text:span text:style-name="T524">（二）</text:span><text:span text:style-name="T525">製表截止時間為</text:span><text:span text:style-name="T526">114</text:span><text:span text:style-name="T527">年</text:span><text:span text:style-name="T528">5</text:span><text:span text:style-name="T529">月</text:span><text:span text:style-name="T530">29</text:span><text:span text:style-name="T531">日下午2時30分</text:span><text:span text:style-name="T532">；本表會議內容如有變動，而未能於上開截止時間前將最新會議資料通知管理科時，</text:span><text:span text:style-name="T533">議事處及</text:span><text:span text:style-name="T534">各委員會應將會議變動情形通知相關單位及全體委員，並請在會議預報系統內更新資料。</text:span></text:p>
      <text:p text:style-name="P535"><text:span text:style-name="T536">（三）開會事由依</text:span><text:span text:style-name="T537">議事處及</text:span><text:span text:style-name="T538">各委員會所提供議程為準</text:span><text:span text:style-name="T5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5-29T07:22:00Z</meta:creation-date>
    <dc:date>2025-05-29T07:22:00Z</dc:date>
    <meta:print-date>2025-05-29T06:35:00Z</meta:print-date>
    <meta:template xlink:href="Normal.dotm" xlink:type="simple"/>
    <meta:editing-cycles>2</meta:editing-cycles>
    <meta:editing-duration>PT0S</meta:editing-duration>
    <meta:document-statistic meta:page-count="4" meta:paragraph-count="12" meta:word-count="948" meta:character-count="6343" meta:row-count="45" meta:non-whitespace-character-count="5407"/>
  </office:meta>
</office:document-meta>
</file>