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text-align="justify" fo:line-height="0.2777in" fo:margin-left="1.118in" fo:text-indent="-1.118in">
        <style:tab-stops/>
      </style:paragraph-properties>
    </style:style>
    <style:style style:name="P15" style:parent-style-name="立法院會議名稱" style:list-style-name="LFO6" style:family="paragraph">
      <style:paragraph-properties style:punctuation-wrap="simple" fo:text-align="justify" fo:line-height="0.3055in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立法院會議名稱" style:list-style-name="LFO6" style:family="paragraph">
      <style:paragraph-properties style:punctuation-wrap="simple" fo:text-align="justify" fo:line-height="0.3055in"/>
      <style:text-properties style:font-weight-complex="bold"/>
    </style:style>
    <style:style style:name="P19" style:parent-style-name="立法院會議名稱" style:family="paragraph">
      <style:paragraph-properties fo:line-height="0.3055in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P31" style:parent-style-name="立法院會議名稱" style:family="paragraph">
      <style:paragraph-properties fo:line-height="0.3055in"/>
    </style:style>
    <style:style style:name="P32" style:parent-style-name="立法院聯絡人及電話" style:family="paragraph">
      <style:paragraph-properties fo:line-height="0.3055in"/>
    </style:style>
    <style:style style:name="P33" style:parent-style-name="立法院聯絡人及電話" style:family="paragraph">
      <style:paragraph-properties fo:line-height="0.3055in"/>
    </style:style>
    <style:style style:name="P34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36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37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3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3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5月29日</text:p>
      <text:p text:style-name="P9">發文字號：<text:bookmark-start text:name="發文字號"/><text:bookmark-end text:name="發文字號"/>台立財字第114210061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立法院第11屆第3會期財政委員會第15次全體委員會議</text:p>
      <text:list text:style-name="LFO6" text:continue-numbering="true">
        <text:list-item>
          <text:p text:style-name="P15"><text:span text:style-name="T16">本院台灣民眾黨黨團，有鑑於行政院主計總處行文各縣市政府，將中央編列給地方政府的一般性補助款自114年度5至12月份分配及撥付數全數改為未分配數，已嚴重違反立法院通案刪減、促進政府資源有效配置之決議精神。中央政府預算編列浮濫，原編列三兆一千億元，立法院通案刪減後仍有二兆九千億餘元之數，為中華民國史上最高之中央政府總預算，本院本於職責審議預算，以督促中央政府增進財務效能、減少不當經濟支出甚至浪費之目的，中央政府不思檢討如何有效節用分配資源，卻意圖慷地方政府之慨，緊縮一般性補助款補助事項，將直轄市、準用直轄市規定之縣及縣（市）基本財政收支差短與定額設算之教育、社會福利及基本設施等改為未分配數，此舉不僅違反原預算刪減提案之意旨，更將嚴重影響地方財政及運作，對地方長期建設造成劇烈衝擊。爰建請院會作成決議：「行政院主計總處應依立法院審議中華民國114年度中央政府總預算案通案刪減之決議意旨，由中央各機關及所屬編列之預算刪減調整，並立即將一般性補助款足額撥付予地方政府。」請公決案。</text:span><text:span text:style-name="T17">【本案如經院會復議，則不予審查】</text:span></text:p>
        </text:list-item>
        <text:list-item>
          <text:p text:style-name="P18">邀請<text:bookmark-start text:name="_Hlk199421543"/>行政院主計總處陳主計長淑姿、財政部莊部<text:soft-page-break/>長翠雲、內政部劉部長世芳及法務部<text:bookmark-end text:name="_Hlk199421543"/>就「近十年中央政府依財政收支劃分法、地方制度法等地方政府之補助情形及對均衡地方經濟發展之成效」進行專題報告，並備質詢。</text:p>
        </text:list-item>
      </text:list>
      <text:p text:style-name="P19">開會時間：<text:bookmark-start text:name="開會時間"/><text:span text:style-name="T20">1</text:span><text:span text:style-name="T21">1</text:span><text:span text:style-name="T22">4</text:span><text:span text:style-name="T23">年</text:span><text:span text:style-name="T24">6</text:span><text:span text:style-name="T25">月</text:span><text:span text:style-name="T26">4</text:span><text:span text:style-name="T27">日（星期</text:span><text:span text:style-name="T28">三</text:span><text:span text:style-name="T29">）</text:span><text:span text:style-name="T30">上午9時至下午5時30分</text:span><text:bookmark-end text:name="開會時間"/></text:p>
      <text:p text:style-name="P31">開會地點：<text:bookmark-start text:name="開會地點"/><text:bookmark-end text:name="開會地點"/>群賢樓9樓大禮堂</text:p>
      <text:p text:style-name="P32">主持人：<text:bookmark-start text:name="主席"/><text:bookmark-end text:name="主席"/>賴召集委員士葆</text:p>
      <text:p text:style-name="P33">聯絡人及電話：<text:bookmark-start text:name="聯絡人及電話"/><text:bookmark-end text:name="聯絡人及電話"/>于翊庭 <text:s/>23585567 <text:s/>傳真：23585578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行政院主計總處陳主計長淑姿、財政部莊部長翠雲、內政部劉部長世芳、法務部、立法院預算中心、立法院法制局</text:p>
      <text:p text:style-name="P36">副本：<text:bookmark-start text:name="副本"/><text:bookmark-end text:name="副本"/>本院各相關單位、本院各黨團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bookmark-start text:name="備註1"/>本日委員登記發言時間及方式，依本院議事規則第60條規定辦理：</text:p>
          <text:list text:continue-numbering="true">
            <text:list-item>
              <text:p text:style-name="P3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0">上午9時以後，不分出、列席委員，均親自依序於其後繼續登記。<text:bookmark-end text:name="備註1"/></text:p>
            </text:list-item>
          </text:list>
        </text:list-item>
        <text:list-item>
          <text:p text:style-name="P41"><text:span text:style-name="T42">請各列席機關單位將本次會議資料電子檔</text:span><text:span text:style-name="T43">（</text:span><text:span text:style-name="T44">含會後臨時提案、口頭質詢答復）</text:span><text:span text:style-name="T45">，利用貴單位之政府單位憑證</text:span><text:span text:style-name="T46">(GCA卡)及本發文文號上傳至「</text:span><text:span text:style-name="T47">議事暨公報資訊網(https://ppg.ly.gov.tw)</text:span><text:span text:style-name="T48">」之「</text:span><text:span text:style-name="T49">外機關上傳</text:span><text:span text:style-name="T50">」，上傳檔案需為可編修之PDF檔案</text:span><text:span text:style-name="T51">（</text:span><text:span text:style-name="T52">聯絡電話：2358-5858分機1733</text:span><text:span text:style-name="T53">）</text:span><text:span text:style-name="T54">。</text:span></text:p>
        </text:list-item>
        <text:list-item>
          <text:p text:style-name="P55">各列席單位口頭報告之書面資料、電子檔及列席官員名單，請依下列方式辦理：</text:p>
          <text:list text:continue-numbering="true">
            <text:list-item>
              <text:p text:style-name="P56">書面資料180份於開會前1日送至本會，並將電子檔傳至本會各委員研究室及dtp@ly.gov.tw。</text:p>
            </text:list-item>
            <text:list-item>
              <text:p text:style-name="P57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8"><text:span text:style-name="T59">各列席機關單位(機構)</text:span><text:s/><text:span text:style-name="T60">均應經輪值召集委員同意後，才得指定代理人列席；未經同意而未列席或擅自指定他人列席，一律視同無故缺席。</text:span></text:p>
        </text:list-item>
        <text:list-item>
          <text:p text:style-name="P61">為符合政府節能減碳及環境保護政策，請各單位與會人員自備環保杯。</text:p>
        </text:list-item>
      </text:list>
      <text:p text:style-name="P6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6-02T02:22:00Z</meta:creation-date>
    <dc:date>2025-06-02T02:22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061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612</meta:user-defined>
    <meta:user-defined meta:name="發文支號">0</meta:user-defined>
    <meta:user-defined meta:name="TotFileSize">154</meta:user-defined>
    <meta:document-statistic meta:page-count="3" meta:paragraph-count="3" meta:word-count="229" meta:character-count="1536" meta:row-count="10" meta:non-whitespace-character-count="1310"/>
  </office:meta>
</office:document-meta>
</file>