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fo:letter-spacing="0.0298in" style:text-scale="91%" fo:font-size="20pt" style:font-size-asian="20pt" style:font-size-complex="16pt"/>
    </style:style>
    <style:style style:name="T13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4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1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2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3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7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16pt" style:font-size-asian="16pt" style:font-size-complex="16pt"/>
    </style:style>
    <style:style style:name="T28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16pt" style:font-size-asian="16pt" style:font-size-complex="16pt"/>
    </style:style>
    <style:style style:name="T29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16pt" style:font-size-asian="16pt" style:font-size-complex="16pt"/>
    </style:style>
    <style:style style:name="T3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P31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32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3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P37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38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9" style:parent-style-name="Default" style:list-style-name="LFO41" style:family="paragraph">
      <style:paragraph-properties fo:text-align="justify" fo:line-height="0.3472in"/>
      <style:text-properties style:font-name-complex="Times New Roman" style:font-weight-complex="bold" fo:font-size="16pt" style:font-size-asian="16pt" style:font-size-complex="16pt"/>
    </style:style>
    <style:style style:name="P40" style:parent-style-name="Default" style:family="paragraph">
      <style:paragraph-properties fo:text-align="justify" fo:line-height="0.3472in" fo:margin-left="0.4597in" fo:text-indent="-0.4444in">
        <style:tab-stops/>
      </style:paragraph-properties>
    </style:style>
    <style:style style:name="T4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48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49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50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1</text:span><text:span text:style-name="T6">屆第</text:span><text:span text:style-name="T7">3</text:span><text:span text:style-name="T8">會期財政委員會第</text:span><text:span text:style-name="T9">1</text:span><text:span text:style-name="T10">6</text:span><text:span text:style-name="T11">次全體委員會</text:span><text:span text:style-name="T12">議</text:span><text:span text:style-name="T13">議事日程</text:span></text:p>
      <text:p text:style-name="P14"><text:span text:style-name="T15">時</text:span><text:span text:style-name="T16">　</text:span><text:span text:style-name="T17">間：</text:span><text:span text:style-name="T18">11</text:span><text:span text:style-name="T19">4</text:span><text:span text:style-name="T20">年</text:span><text:span text:style-name="T21">6</text:span><text:span text:style-name="T22">月</text:span><text:span text:style-name="T23">5</text:span><text:span text:style-name="T24">日（星期</text:span><text:span text:style-name="T25">四</text:span><text:span text:style-name="T26">）</text:span><text:span text:style-name="T27">上午</text:span><text:span text:style-name="T28">10</text:span><text:span text:style-name="T29">時</text:span><text:span text:style-name="T30">至下午5時30分</text:span></text:p>
      <text:p text:style-name="P31"><text:span text:style-name="T32">地</text:span><text:span text:style-name="T33">　</text:span><text:span text:style-name="T34">點：</text:span><text:span text:style-name="T35">群賢樓</text:span><text:span text:style-name="T36">9樓大禮堂</text:span></text:p>
      <text:p text:style-name="P37"/>
      <text:p text:style-name="P38">報告事項</text:p>
      <text:list text:style-name="LFO41" text:continue-numbering="true">
        <text:list-item>
          <text:p text:style-name="P39">宣讀上次會議議事錄。</text:p>
        </text:list-item>
      </text:list>
      <text:p text:style-name="P40"><text:span text:style-name="T41">二、</text:span><text:span text:style-name="T42">邀請</text:span><text:span text:style-name="T43">審計部陳審計長瑞敏</text:span><text:span text:style-name="T44">、</text:span><text:span text:style-name="T45">衛生福利</text:span><text:span text:style-name="T46">部</text:span><text:span text:style-name="T47">就「</text:span><text:span text:style-name="T48">最近疫情再起，有關衛生福利部過去所準備的快篩試劑、疫苗、各式藥品及相關醫療機構因應措施</text:span><text:span text:style-name="T49">」進行專題報告，並備質詢</text:span><text:span text:style-name="T5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5-06-02T02:22:00Z</meta:creation-date>
    <dc:date>2025-06-02T02:22:00Z</dc:date>
    <meta:print-date>2022-09-30T04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9" meta:row-count="1" meta:non-whitespace-character-count="145"/>
  </office:meta>
</office:document-meta>
</file>