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6次會議（含秘密會議）</text:span><text:span text:style-name="T119">　處理院會交付114年度中央政府總預算決議，國家安全局預算凍結案等24案</text:span><text:span text:style-name="T120">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42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交通委員會第</text:span><text:span text:style-name="T140">12次會議</text:span><text:span text:style-name="T141">　一、審查及處理114年度中央政府總預算關於交通部主管預算凍結案計48案；二、審查及處理114年度中央政府總預算關於數位發展部主管預算凍結案計20案；三、處理114年度中央政府總預算關於行政院公共工程委員會預算凍結案計8案</text:span><text:span text:style-name="T142">…………………………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/>
            <text:p text:style-name="P151"/>
            <text:p text:style-name="P152">43</text:p>
          </table:table-cell>
          <table:table-cell table:style-name="TableCell153">
            <text:p text:style-name="P154"/>
            <text:p text:style-name="P155"/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/>
            <text:p text:style-name="P161"/>
            <text:p text:style-name="P162">192</text:p>
          </table:table-cell>
          <table:table-cell table:style-name="TableCell163">
            <text:p text:style-name="P164"/>
            <text:p text:style-name="P165"/>
            <text:p text:style-name="P166"/>
            <text:p text:style-name="P167">）</text:p>
          </table:table-cell>
        </table:table-row>
        <table:table-row table:style-name="TableRow168">
          <table:table-cell table:style-name="TableCell169">
            <text:p text:style-name="P170"><text:span text:style-name="T171">司法及法制委員會第</text:span><text:span text:style-name="T172">17次會議</text:span><text:span text:style-name="T173">　一、處理114年度中央政府總預算關於總統府預算凍結項目共5案；二、處理114年度中央政府總預算關於國家安全會議預算凍結項目共4案</text:span><text:span text:style-name="T174">…………………………………………………………………………………</text:span></text:p>
          </table:table-cell>
          <table:table-cell table:style-name="TableCell175">
            <text:p text:style-name="P176"/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/>
            <text:p text:style-name="P182">193</text:p>
          </table:table-cell>
          <table:table-cell table:style-name="TableCell183">
            <text:p text:style-name="P184"/>
            <text:p text:style-name="P185"/>
            <text:p text:style-name="P186">～</text:p>
          </table:table-cell>
          <table:table-cell table:style-name="TableCell187">
            <text:p text:style-name="P188"/>
            <text:p text:style-name="P189"/>
            <text:p text:style-name="P190">266</text:p>
          </table:table-cell>
          <table:table-cell table:style-name="TableCell191">
            <text:p text:style-name="P192"/>
            <text:p text:style-name="P193"/>
            <text:p text:style-name="P194">）</text:p>
          </table:table-cell>
        </table:table-row>
        <table:table-row table:style-name="TableRow195">
          <table:table-cell table:style-name="TableCell196">
            <text:p text:style-name="P197"><text:span text:style-name="T198">社會福利及衛生環境委員會第</text:span><text:span text:style-name="T199">12次會議</text:span><text:span text:style-name="T200">　邀請衛生福利部、教育部就「性騷擾防治及外聘督導制度精進作為」進行專題報告，並備質詢</text:span><text:span text:style-name="T201">………………………………</text:span></text:p>
          </table:table-cell>
          <table:table-cell table:style-name="TableCell202">
            <text:p text:style-name="P203"/>
            <text:p text:style-name="P204">（</text:p>
          </table:table-cell>
          <table:table-cell table:style-name="TableCell205">
            <text:p text:style-name="P206"/>
            <text:p text:style-name="P207">267</text:p>
          </table:table-cell>
          <table:table-cell table:style-name="TableCell208">
            <text:p text:style-name="P209"/>
            <text:p text:style-name="P210">～</text:p>
          </table:table-cell>
          <table:table-cell table:style-name="TableCell211">
            <text:p text:style-name="P212"/>
            <text:p text:style-name="P213">362</text:p>
          </table:table-cell>
          <table:table-cell table:style-name="TableCell214">
            <text:p text:style-name="P215"/>
            <text:p text:style-name="P216">）</text:p>
          </table:table-cell>
        </table:table-row>
      </table:table>
      <text:section text:name="Sect1" text:style-name="S1"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6-03T04:44:00Z</meta:creation-date>
    <dc:date>2025-06-03T04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