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fo:font-weight="bold" style:font-weight-asian="bold"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4" style:family="table-row">
      <style:table-row-properties style:min-row-height="0.2166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9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6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6月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5月26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17次會議</text:span><text:span text:style-name="T119">　處理院會交付114年度中央政府總預算決議，國防部主管預算凍結案等120案</text:span><text:span text:style-name="T120">……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52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司法及法制委員會第</text:span><text:span text:style-name="T140">18次會議</text:span><text:span text:style-name="T141">　</text:span><text:span text:style-name="T142">一、邀請司法院副秘書長、法務部次長、內政部次長、教育部、衛生福利部、勞動部、內政部警政署就「跟蹤騷擾防制法施行三週年後，其制度成效、實務偵查、審判困境與未來修法展望」進行專題報告，並備質詢；二、處理114年度中央政府總預算關於司法院預算凍結項目共10案；三、繼續處理114年度中央政府總預算關於國家安全會議預算凍結項目共3案</text:span><text:span text:style-name="T143">…………</text:span>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>（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>53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>～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>114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>）</text:p>
          </table:table-cell>
        </table:table-row>
        <table:table-row table:style-name="TableRow174">
          <table:table-cell table:style-name="TableCell175">
            <text:p text:style-name="P176"><text:span text:style-name="T177">社會福利及衛生環境委員會第</text:span><text:span text:style-name="T178">13次會議</text:span><text:span text:style-name="T179">　處理114年度中央政府總預算決議有關環境部主管預算凍結報告案142案(含報告事項134案及討論事項8案)</text:span><text:span text:style-name="T180">………………</text:span></text:p>
          </table:table-cell>
          <table:table-cell table:style-name="TableCell181">
            <text:p text:style-name="P182"/>
            <text:p text:style-name="P183">（</text:p>
          </table:table-cell>
          <table:table-cell table:style-name="TableCell184">
            <text:p text:style-name="P185"/>
            <text:p text:style-name="P186">115</text:p>
          </table:table-cell>
          <table:table-cell table:style-name="TableCell187">
            <text:p text:style-name="P188"/>
            <text:p text:style-name="P189">～</text:p>
          </table:table-cell>
          <table:table-cell table:style-name="TableCell190">
            <text:p text:style-name="P191"/>
            <text:p text:style-name="P192">196</text:p>
          </table:table-cell>
          <table:table-cell table:style-name="TableCell193">
            <text:p text:style-name="P194"/>
            <text:p text:style-name="P195">）</text:p>
          </table:table-cell>
        </table:table-row>
      </table:table>
      <text:section text:name="Sect1" text:style-name="S1">
        <text:p text:style-name="P1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5-06-05T07:06:00Z</meta:creation-date>
    <dc:date>2025-06-05T07:06:00Z</dc:date>
    <meta:print-date>2025-06-04T13:16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12" meta:character-count="751" meta:row-count="5" meta:non-whitespace-character-count="640"/>
  </office:meta>
</office:document-meta>
</file>